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384cm" fo:margin-left="-0.05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11cm"/>
    </style:style>
    <style:style style:name="表格1.D" style:family="table-column">
      <style:table-column-properties style:column-width="4.145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 fo:text-align="justify" style:justify-single-word="false"/>
      <style:text-properties style:font-name-asian="標楷體"/>
    </style:style>
    <style:style style:name="P3" style:family="paragraph" style:parent-style-name="Standard">
      <style:paragraph-properties fo:line-height="0.423cm" fo:text-align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5" style:family="paragraph" style:parent-style-name="本文縮排_20_2">
      <style:paragraph-properties fo:margin-left="0cm" fo:margin-right="0cm" fo:text-indent="0cm" style:auto-text-indent="false"/>
    </style:style>
    <style:style style:name="P6" style:family="paragraph" style:parent-style-name="本文縮排_20_2">
      <style:paragraph-properties fo:margin-left="0cm" fo:margin-right="0cm" fo:text-indent="0cm" style:auto-text-indent="false"/>
      <style:text-properties style:font-name-asian="Times New Roman"/>
    </style:style>
    <style:style style:name="P7" style:family="paragraph" style:parent-style-name="本文縮排_20_2" style:master-page-name="Standard">
      <style:paragraph-properties fo:margin-left="0cm" fo:margin-right="0cm" fo:text-indent="0cm" style:auto-text-indent="false" style:page-number="auto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style:font-name-asian="Times New Roman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附件一<text:span text:style-name="T1"> </text:span>財產標籤式樣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機</text:span><text:span text:style-name="T1"> </text:span><text:span text:style-name="T2">關</text:span><text:span text:style-name="T1"> </text:span><text:span text:style-name="T2">名</text:span><text:span text:style-name="T1"> </text:span><text:span text:style-name="T2">稱</text:span>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財</text:span><text:span text:style-name="T1"> </text:span><text:span text:style-name="T2">產</text:span><text:span text:style-name="T1"> </text:span><text:span text:style-name="T2">名</text:span><text:span text:style-name="T1"> </text:span><text:span text:style-name="T2">稱</text:span>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財</text:span><text:span text:style-name="T1"> </text:span><text:span text:style-name="T2">產</text:span><text:span text:style-name="T1"> </text:span><text:span text:style-name="T2">編</text:span><text:span text:style-name="T1"> </text:span><text:span text:style-name="T2">號</text:span>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保　管　人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2">取</text:span><text:span text:style-name="T1"> </text:span><text:span text:style-name="T2">得</text:span><text:span text:style-name="T1"> </text:span><text:span text:style-name="T2">日</text:span><text:span text:style-name="T1"> </text:span><text:span text:style-name="T2">期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使用年限</text:p>
          </table:table-cell>
          <table:table-cell table:style-name="表格1.B1" office:value-type="string">
            <text:p text:style-name="P3"/>
          </table:table-cell>
        </table:table-row>
      </table:table>
      <text:p text:style-name="P5"/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1.496cm" fo:margin-right="0cm" fo:line-height="0.811cm" fo:text-align="justify" style:justify-single-word="false" fo:text-indent="-1.542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811cm" fo:text-indent="0.494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cm" fo:margin-right="0cm" fo:line-height="0.811cm" fo:text-align="justify" style:justify-single-word="false" fo:text-indent="0.494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fo:font-size="14pt" style:font-size-asian="14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style:text-underline-style="none" style:font-size-asian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asian="標楷體" style:font-family-asian="標楷體" style:font-family-generic-asian="scri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text-underline-style="solid" style:text-underline-width="auto" style:text-underline-color="font-color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4pt" style:text-underline-style="none" style:font-size-asian="14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fold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章" style:num-format="1">
        <style:list-level-properties text:list-level-position-and-space-mode="label-alignment">
          <style:list-level-label-alignment text:label-followed-by="listtab" text:list-tab-stop-position="1.72cm" fo:text-indent="-1.72cm" fo:margin-left="1.7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35cm" fo:text-indent="-1.535cm" fo:margin-left="1.5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676cm" fo:text-indent="-0.688cm" fo:margin-left="1.676cm"/>
        </style:list-level-properties>
      </text:list-level-style-number>
      <text:list-level-style-number text:level="2" text:style-name="WW8Num1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0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0.9cm" fo:margin-left="0.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676cm" fo:text-indent="-0.688cm" fo:margin-left="1.67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61cm" fo:text-indent="-1.561cm" fo:margin-left="1.56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55cm" fo:text-indent="-1.455cm" fo:margin-left="1.45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，共</text:span></text:span><text:span text:style-name="Page_20_Number"><text:span text:style-name="MT1"><text:page-count style:num-format="1">1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1章</dc:title>
    <meta:initial-creator>謝函純</meta:initial-creator>
    <meta:creation-date>2015-10-13T15:10:00</meta:creation-date>
    <dc:creator>賴昭妃</dc:creator>
    <dc:date>2015-10-13T18:18:00</dc:date>
    <meta:print-date>2015-10-13T18:17:00</meta:print-date>
    <meta:editing-cycles>7</meta:editing-cycles>
    <meta:editing-duration>PT3M</meta:editing-duration>
    <meta:document-statistic meta:table-count="1" meta:image-count="0" meta:object-count="0" meta:page-count="1" meta:paragraph-count="9" meta:word-count="39" meta:character-count="55" meta:non-whitespace-character-count="39"/>
    <meta:generator>LibreOffice/4.4.2.2$Windows_x86 LibreOffice_project/c4c7d32d0d49397cad38d62472b0bc8acff48dd6</meta:generator>
  </office:meta>
</office:document-meta>
</file>