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4.249cm" style:rel-column-width="16383*"/>
    </style:style>
    <style:style style:name="表格5.D" style:family="table-column">
      <style:table-column-properties style:column-width="4.251cm" style:rel-column-width="16386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2.701cm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4.249cm" style:rel-column-width="16383*"/>
    </style:style>
    <style:style style:name="表格2.D" style:family="table-column">
      <style:table-column-properties style:column-width="4.251cm" style:rel-column-width="16386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.701cm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.701cm"/>
    </style:style>
    <style:style style:name="表格3.7" style:family="table-row">
      <style:table-row-properties style:min-row-height="3.104cm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3abbd2" officeooo:paragraph-rsid="0057025e" style:font-name-asian="標楷體2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rsid="003abbd2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標楷體1" fo:font-size="12pt" style:text-underline-style="none" fo:font-weight="bold" officeooo:rsid="003abbd2" officeooo:paragraph-rsid="007b2668" style:font-name-asian="標楷體1" style:font-size-asian="12pt" style:language-asian="zh" style:country-asian="TW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標楷體1" fo:font-size="12pt" fo:font-weight="bold" officeooo:rsid="003abbd2" officeooo:paragraph-rsid="0112187b" style:font-name-asian="標楷體1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標楷體1" fo:font-size="12pt" fo:font-weight="bold" officeooo:rsid="003abbd2" officeooo:paragraph-rsid="01245cbc" style:font-name-asian="標楷體1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標楷體1" fo:font-size="12pt" style:text-underline-style="none" fo:font-weight="bold" officeooo:rsid="003abbd2" officeooo:paragraph-rsid="01046ea1" style:font-name-asian="標楷體1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標楷體1" fo:font-size="12pt" fo:font-weight="normal" officeooo:rsid="003abbd2" officeooo:paragraph-rsid="01245cbc" style:font-name-asian="標楷體1" style:font-size-asian="12pt" style:language-asian="zh" style:country-asian="TW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paragraph-rsid="007b2668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officeooo:paragraph-rsid="007b2668" style:font-size-asian="12pt" style:font-size-complex="12pt"/>
    </style:style>
    <style:style style:name="P12" style:family="paragraph" style:parent-style-name="Standard">
      <loext:graphic-properties draw:fill="none"/>
      <style:paragraph-properties fo:line-height="100%" fo:text-align="center" style:justify-single-word="false" fo:background-color="transparent" style:punctuation-wrap="simple" style:line-break="normal" style:writing-mode="page"/>
      <style:text-properties style:font-name="標楷體1" fo:font-size="12pt" fo:font-weight="normal" officeooo:rsid="003abbd2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 style:punctuation-wrap="simple" style:line-break="normal" style:writing-mode="page"/>
      <style:text-properties style:font-name="標楷體1" fo:font-size="12pt" fo:font-weight="normal" officeooo:paragraph-rsid="00b95173" style:font-name-asian="標楷體1" style:font-size-asian="12pt" style:language-asian="zh" style:country-asian="TW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rsid="003abbd2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7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fo:color="#000000" style:font-name="標楷體1" fo:font-size="16pt" style:text-underline-style="solid" style:text-underline-width="auto" style:text-underline-color="font-color" officeooo:rsid="003da0fe" officeooo:paragraph-rsid="0079543d" style:font-name-asian="標楷體1" style:font-size-asian="16pt" style:language-asian="zh" style:country-asian="TW"/>
    </style:style>
    <style:style style:name="P18" style:family="paragraph" style:parent-style-name="Standard">
      <style:paragraph-properties fo:margin-left="2.9cm" fo:margin-right="0cm" fo:line-height="100%" fo:text-align="start" style:justify-single-word="false" fo:text-indent="-2.9cm" style:auto-text-indent="false"/>
      <style:text-properties fo:color="#ff3333" style:font-name="標楷體1" fo:font-size="16pt" fo:font-weight="bold" officeooo:rsid="009c8aa7" officeooo:paragraph-rsid="0057025e" style:font-name-asian="標楷體2" style:font-size-asian="16pt" style:language-asian="zh" style:country-asian="TW" style:font-weight-asian="bold" style:font-size-complex="14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9d45a" style:font-name-asian="標楷體1" style:font-size-asian="12pt" style:language-asian="zh" style:country-asian="TW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c55cd" style:font-name-asian="標楷體1" style:font-size-asian="12pt" style:language-asian="zh" style:country-asian="TW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normal" officeooo:paragraph-rsid="00fc89e7" style:font-name-asian="標楷體1" style:font-size-asian="12pt" style:language-asian="zh" style:country-asian="TW" style:font-weight-asian="normal" style:font-size-complex="12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標楷體1" fo:font-size="12pt" officeooo:paragraph-rsid="0057025e" style:font-name-asian="標楷體1" style:font-size-asian="12pt" style:font-size-complex="12pt"/>
    </style:style>
    <style:style style:name="P2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標楷體1" fo:font-size="12pt" style:text-underline-style="none" fo:font-weight="bold" officeooo:rsid="003abbd2" officeooo:paragraph-rsid="00fc89e7" style:font-name-asian="標楷體1" style:font-size-asian="12pt" style:language-asian="zh" style:country-asian="TW" style:font-weight-asian="bold" style:font-size-complex="12pt" style:font-weight-complex="bold"/>
    </style:style>
    <style:style style:name="P28" style:family="paragraph" style:parent-style-name="Table_20_Contents">
      <loext:graphic-properties draw:fill="none"/>
      <style:paragraph-properties fo:line-height="100%" fo:text-align="center" style:justify-single-word="false" fo:background-color="transparent" text:number-lines="false" text:line-number="0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text-underline-style="solid" style:text-underline-width="auto" style:text-underline-color="font-color" fo:font-weight="normal" officeooo:paragraph-rsid="00ff5e5c" style:font-weight-asian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633945" officeooo:paragraph-rsid="00fe191e" style:font-name-asian="標楷體1" style:font-size-asian="12pt" style:language-asian="zh" style:country-asian="TW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633945" officeooo:paragraph-rsid="00fe191e" style:font-name-asian="標楷體1" style:font-size-asian="12pt" style:language-asian="zh" style:country-asian="TW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0fdc4e5" style:font-name-asian="標楷體1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2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1007e55" style:font-name-asian="標楷體1" style:font-size-asian="12pt" style:language-asian="zh" style:country-asian="TW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3.099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normal" officeooo:rsid="003abbd2" officeooo:paragraph-rsid="01007e55" style:font-name-asian="標楷體1" style:font-size-asian="12pt" style:language-asian="zh" style:country-asian="TW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3.099cm" fo:margin-right="0cm" fo:line-height="100%" fo:text-align="justify" style:justify-single-word="false" fo:text-indent="-1cm" style:auto-text-indent="false" fo:background-color="transparent" style:punctuation-wrap="simple" style:line-break="normal" style:writing-mode="page"/>
      <style:text-properties style:text-underline-style="none" fo:font-weight="normal" officeooo:paragraph-rsid="00fe191e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writing-mode="rl-tb"/>
      <style:text-properties fo:color="#000000" style:font-name="標楷體1" fo:font-size="20pt" fo:font-weight="bold" officeooo:rsid="003abbd2" officeooo:paragraph-rsid="01110e60" style:font-name-asian="標楷體1" style:font-size-asian="20pt" style:language-asian="zh" style:country-asian="TW" style:font-weight-asian="bold" style:font-size-complex="20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標楷體1" fo:font-size="20pt" fo:font-weight="bold" officeooo:rsid="002459b0" officeooo:paragraph-rsid="012431bd" style:font-name-asian="標楷體1" style:font-size-asian="20pt" style:language-asian="zh" style:country-asian="TW" style:font-weight-asian="bold" style:font-size-complex="20pt" style:font-weight-complex="bold"/>
    </style:style>
    <style:style style:name="P39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標楷體1" fo:font-size="16pt" style:text-underline-style="none" officeooo:rsid="003da0fe" officeooo:paragraph-rsid="010c25d6" style:font-name-asian="標楷體1" style:font-size-asian="16pt" style:language-asian="zh" style:country-asian="TW"/>
    </style:style>
    <style:style style:name="P40" style:family="paragraph" style:parent-style-name="Standard" style:list-style-name="_31_4pt完整十層_3010_壹_3001_一_3001__28_一_29_1._28_1_29_A.a.甲_3001__28_甲_29__2460__3011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41" style:family="paragraph" style:parent-style-name="Standard" style:list-style-name="_31_4pt常用編號_3010_一_3001__28_一_29_1._28_1_29_A.a._2460__3011_">
      <loext:graphic-properties draw:fill="none"/>
      <style:paragraph-properties fo:line-height="100%" fo:text-align="justify" style:justify-single-word="false" fo:orphans="0" fo:widows="0" fo:hyphenation-ladder-count="no-limit" fo:background-color="transparent" text:number-lines="false" text:line-number="0" style:punctuation-wrap="simple" style:line-break="strict" style:vertical-align="baseline"/>
      <style:text-properties fo:color="#000000" fo:font-size="12pt" officeooo:paragraph-rsid="011436a9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_31_4pt常用編號_3010_一_3001__28_一_29_1._28_1_29_A.a._2460__3011_">
      <loext:graphic-properties draw:fill="none"/>
      <style:paragraph-properties fo:line-height="100%" fo:text-align="justify" style:justify-single-word="false" fo:orphans="0" fo:widows="0" fo:hyphenation-ladder-count="no-limit" fo:background-color="transparent" text:number-lines="false" text:line-number="0" style:punctuation-wrap="simple" style:line-break="strict" style:vertical-align="baseline"/>
      <style:text-properties fo:color="#000000" style:font-name="標楷體1" fo:font-size="12pt" style:text-underline-style="none" fo:font-weight="normal" officeooo:rsid="002efdcf" officeooo:paragraph-rsid="011436a9" style:font-name-asian="標楷體1" style:font-size-asian="12pt" style:language-asian="zh" style:country-asian="TW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list-style-name="_31_4pt常用編號_3010_一_3001__28_一_29_1._28_1_29_A.a._2460__3011_">
      <loext:graphic-properties draw:fill="none"/>
      <style:paragraph-properties fo:line-height="100%" fo:text-align="start" style:justify-single-word="false" fo:orphans="0" fo:widows="0" fo:hyphenation-ladder-count="no-limit" fo:background-color="transparent" text:number-lines="false" text:line-number="0" style:punctuation-wrap="simple" style:line-break="strict" style:vertical-align="baseline"/>
      <style:text-properties fo:color="#000000" style:font-name="標楷體1" fo:font-size="12pt" style:text-underline-style="none" fo:font-weight="normal" officeooo:rsid="002efdcf" officeooo:paragraph-rsid="0115e45b" style:font-name-asian="標楷體1" style:font-size-asian="12pt" style:language-asian="zh" style:country-asian="TW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list-style-name="_31_4pt常用編號_3010_一_3001__28_一_29_1._28_1_29_A.a._2460__3011_">
      <loext:graphic-properties draw:fill="none"/>
      <style:paragraph-properties fo:line-height="100%" fo:text-align="justify" style:justify-single-word="false" fo:background-color="transparent" style:punctuation-wrap="simple" style:line-break="strict" style:writing-mode="page"/>
      <style:text-properties fo:color="#000000" style:font-name="標楷體1" fo:font-size="12pt" style:text-underline-style="none" fo:font-weight="normal" officeooo:rsid="002efdcf" officeooo:paragraph-rsid="011436a9" style:font-name-asian="標楷體1" style:font-size-asian="12pt" style:language-asian="zh" style:country-asian="TW" style:font-weight-asian="normal" style:font-size-complex="12pt" style:font-weight-complex="normal"/>
    </style:style>
    <style:style style:name="P45" style:family="paragraph" style:parent-style-name="Table_20_Contents" style:list-style-name="_31_4pt完整十層_3010_壹_3001_一_3001__28_一_29_1._28_1_29_A.a.甲_3001__28_甲_29__2460__3011_">
      <style:paragraph-properties fo:line-height="100%" fo:text-align="start" style:justify-single-word="false"/>
      <style:text-properties style:font-name="標楷體1" fo:font-size="12pt" officeooo:paragraph-rsid="007b2668" style:font-name-asian="標楷體1" style:font-size-asian="12pt" style:font-size-complex="12pt"/>
    </style:style>
    <style:style style:name="P46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style:font-name="標楷體1" fo:font-size="12pt" officeooo:rsid="00578e79" officeooo:paragraph-rsid="00be23ec" style:font-name-asian="標楷體1" style:font-size-asian="12pt" style:language-asian="zh" style:country-asian="TW" style:font-size-complex="12pt"/>
    </style:style>
    <style:style style:name="P47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officeooo:paragraph-rsid="0119c61a" style:font-size-asian="12pt" style:language-asian="zh" style:country-asian="TW" style:font-size-complex="12pt"/>
    </style:style>
    <style:style style:name="P48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officeooo:paragraph-rsid="011436a9" style:font-size-asian="12pt" style:font-size-complex="12pt"/>
    </style:style>
    <style:style style:name="P49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officeooo:paragraph-rsid="00db8f0f" style:font-size-asian="12pt" style:font-size-complex="12pt"/>
    </style:style>
    <style:style style:name="P50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officeooo:paragraph-rsid="00be23ec" style:font-size-asian="12pt" style:font-size-complex="12pt"/>
    </style:style>
    <style:style style:name="P51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officeooo:paragraph-rsid="00dde394" style:font-size-asian="12pt" style:font-size-complex="12pt"/>
    </style:style>
    <style:style style:name="P52" style:family="paragraph" style:parent-style-name="Table_20_Contents" style:list-style-name="_31_4pt常用編號_3010_一_3001__28_一_29_1._28_1_29_A.a._2460__3011_">
      <style:paragraph-properties fo:text-align="justify" style:justify-single-word="false"/>
      <style:text-properties fo:font-size="12pt" fo:font-weight="normal" officeooo:paragraph-rsid="0116f45b" style:font-size-asian="12pt" style:font-weight-asian="normal" style:font-size-complex="12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/>
    </style:style>
    <style:style style:name="T3" style:family="text">
      <style:text-properties style:font-name="標楷體1" style:font-name-asian="標楷體1" style:language-asian="zh" style:country-asian="TW"/>
    </style:style>
    <style:style style:name="T4" style:family="text">
      <style:text-properties style:font-name="標楷體1" officeooo:rsid="0057e6a8" style:font-name-asian="標楷體2" style:language-asian="zh" style:country-asian="TW"/>
    </style:style>
    <style:style style:name="T5" style:family="text">
      <style:text-properties style:font-name="標楷體1" style:language-asian="zh" style:country-asian="TW"/>
    </style:style>
    <style:style style:name="T6" style:family="text">
      <style:text-properties style:font-name="標楷體1" officeooo:rsid="00578e79" style:language-asian="zh" style:country-asian="TW"/>
    </style:style>
    <style:style style:name="T7" style:family="text">
      <style:text-properties style:font-name="標楷體1" fo:font-weight="normal" officeooo:rsid="0023b39a" style:font-name-asian="標楷體1" style:language-asian="zh" style:country-asian="TW" style:font-weight-asian="normal" style:font-name-complex="標楷體3" style:font-weight-complex="normal"/>
    </style:style>
    <style:style style:name="T8" style:family="text">
      <style:text-properties style:font-name="標楷體1" fo:font-weight="normal" officeooo:rsid="0028028d" style:font-name-asian="標楷體1" style:language-asian="zh" style:country-asian="TW" style:font-weight-asian="normal" style:font-name-complex="標楷體3" style:font-weight-complex="normal"/>
    </style:style>
    <style:style style:name="T9" style:family="text">
      <style:text-properties style:font-name="標楷體1" fo:font-weight="normal" officeooo:rsid="003abbd2" style:font-name-asian="標楷體1" style:font-weight-asian="normal" style:font-weight-complex="normal"/>
    </style:style>
    <style:style style:name="T10" style:family="text">
      <style:text-properties style:font-name="標楷體1" fo:font-weight="normal" officeooo:rsid="006dfbdf" style:font-name-asian="標楷體1" style:font-weight-asian="normal" style:font-weight-complex="normal"/>
    </style:style>
    <style:style style:name="T11" style:family="text">
      <style:text-properties style:font-name="標楷體1" style:text-underline-style="none" fo:font-weight="normal" officeooo:rsid="0023b39a" style:font-name-asian="標楷體1" style:language-asian="zh" style:country-asian="TW" style:font-weight-asian="normal" style:font-name-complex="標楷體3" style:font-weight-complex="normal"/>
    </style:style>
    <style:style style:name="T12" style:family="text">
      <style:text-properties style:font-name="標楷體1" style:text-underline-style="none" fo:font-weight="normal" officeooo:rsid="002efdcf" style:font-name-asian="標楷體1" style:language-asian="zh" style:country-asian="TW" style:font-weight-asian="normal" style:font-name-complex="標楷體3" style:font-weight-complex="normal"/>
    </style:style>
    <style:style style:name="T13" style:family="text">
      <style:text-properties style:font-name="標楷體1" style:text-underline-style="none" fo:font-weight="normal" officeooo:rsid="0031a13d" style:font-name-asian="標楷體1" style:language-asian="zh" style:country-asian="TW" style:font-weight-asian="normal" style:font-name-complex="標楷體3" style:font-weight-complex="normal"/>
    </style:style>
    <style:style style:name="T14" style:family="text">
      <style:text-properties style:font-name="標楷體1" officeooo:rsid="0119c61a" style:font-name-asian="標楷體4"/>
    </style:style>
    <style:style style:name="T15" style:family="text">
      <style:text-properties fo:color="#000000"/>
    </style:style>
    <style:style style:name="T16" style:family="text">
      <style:text-properties fo:color="#000000" style:font-name="標楷體1" style:text-underline-style="none" fo:font-weight="normal" officeooo:rsid="00578e79" style:language-asian="zh" style:country-asian="TW" style:font-weight-asian="normal" style:font-weight-complex="normal"/>
    </style:style>
    <style:style style:name="T17" style:family="text">
      <style:text-properties fo:color="#000000" style:font-name="標楷體1" style:text-underline-style="none" fo:font-weight="normal" officeooo:rsid="002459b0" style:font-name-asian="標楷體1" style:language-asian="zh" style:country-asian="TW" style:font-weight-asian="normal" style:font-weight-complex="normal"/>
    </style:style>
    <style:style style:name="T18" style:family="text">
      <style:text-properties fo:color="#000000" style:font-name="標楷體1" style:text-underline-style="none" fo:font-weight="normal" officeooo:rsid="003abbd2" style:font-name-asian="標楷體1" style:language-asian="zh" style:country-asian="TW" style:font-weight-asian="normal" style:font-weight-complex="normal"/>
    </style:style>
    <style:style style:name="T19" style:family="text">
      <style:text-properties fo:color="#000000" style:font-name="標楷體1" fo:font-size="12pt" style:text-underline-style="none" officeooo:rsid="003abbd2" style:font-name-asian="標楷體1" style:font-size-asian="12pt" style:language-asian="zh" style:country-asian="TW" style:font-size-complex="12pt"/>
    </style:style>
    <style:style style:name="T20" style:family="text">
      <style:text-properties fo:color="#000000" style:font-name="標楷體1" fo:font-size="12pt" style:text-underline-style="none" officeooo:rsid="00633945" style:font-name-asian="標楷體1" style:font-size-asian="12pt" style:language-asian="zh" style:country-asian="TW" style:font-size-complex="12pt"/>
    </style:style>
    <style:style style:name="T21" style:family="text">
      <style:text-properties fo:color="#000000" style:font-name="標楷體1" fo:font-size="12pt" style:text-underline-style="none" officeooo:rsid="00f9d45a" style:font-name-asian="標楷體1" style:font-size-asian="12pt" style:language-asian="zh" style:country-asian="TW" style:font-size-complex="12pt"/>
    </style:style>
    <style:style style:name="T22" style:family="text">
      <style:text-properties fo:color="#000000" style:font-name="標楷體1" fo:font-size="12pt" style:text-underline-style="none" officeooo:rsid="003abbd2" style:font-name-asian="標楷體1" style:font-size-asian="12pt" style:language-asian="zh" style:country-asian="TW" style:font-name-complex="標楷體3" style:font-size-complex="12pt"/>
    </style:style>
    <style:style style:name="T23" style:family="text">
      <style:text-properties fo:color="#000000" style:font-name="標楷體1" fo:font-size="12pt" style:text-underline-style="none" officeooo:rsid="012431bd" style:font-name-asian="標楷體2" style:font-size-asian="12pt" style:language-asian="zh" style:country-asian="TW" style:font-size-complex="12pt"/>
    </style:style>
    <style:style style:name="T24" style:family="text">
      <style:text-properties fo:color="#000000" style:font-name="標楷體1" fo:font-size="12pt" officeooo:rsid="00633945" style:font-name-asian="標楷體1" style:font-size-asian="12pt" style:language-asian="zh" style:country-asian="TW" style:font-name-complex="標楷體3" style:font-size-complex="12pt"/>
    </style:style>
    <style:style style:name="T25" style:family="text">
      <style:text-properties fo:color="#000000" style:font-name="標楷體1" fo:font-weight="normal" officeooo:rsid="003abbd2" style:font-name-asian="標楷體1" style:font-weight-asian="normal" style:font-weight-complex="normal"/>
    </style:style>
    <style:style style:name="T26" style:family="text">
      <style:text-properties fo:color="#000000" style:font-name="標楷體1" fo:font-weight="normal" officeooo:rsid="0119c61a" style:font-name-asian="標楷體1" style:font-weight-asian="normal" style:font-weight-complex="normal"/>
    </style:style>
    <style:style style:name="T27" style:family="text">
      <style:text-properties fo:color="#000000" style:font-name="標楷體2" fo:font-size="12pt" officeooo:rsid="00f9d45a" style:font-name-asian="標楷體1" style:font-size-asian="12pt" style:language-asian="zh" style:country-asian="TW" style:font-name-complex="標楷體3" style:font-size-complex="12pt"/>
    </style:style>
    <style:style style:name="T28" style:family="text">
      <style:text-properties fo:color="#000000" style:font-name="標楷體2" fo:font-size="12pt" style:text-underline-style="none" officeooo:rsid="00f9d45a" style:font-name-asian="標楷體1" style:font-size-asian="12pt" style:language-asian="zh" style:country-asian="TW" style:font-name-complex="標楷體3" style:font-size-complex="12pt"/>
    </style:style>
    <style:style style:name="T29" style:family="text">
      <style:text-properties fo:color="#000000" style:font-name="標楷體2" style:text-underline-style="none" fo:font-weight="bold" officeooo:rsid="005dcab6" style:font-weight-asian="bold" style:font-weight-complex="bold"/>
    </style:style>
    <style:style style:name="T30" style:family="text">
      <style:text-properties fo:color="#000000" fo:font-size="11pt" fo:font-weight="normal" officeooo:rsid="00b6783d" style:font-size-asian="11pt" style:font-weight-asian="normal" style:font-size-complex="11pt" style:font-weight-complex="normal"/>
    </style:style>
    <style:style style:name="T31" style:family="text">
      <style:text-properties officeooo:rsid="00fa443e" style:font-name-asian="標楷體2" style:font-name-complex="標楷體3"/>
    </style:style>
    <style:style style:name="T32" style:family="text">
      <style:text-properties officeooo:rsid="00633945"/>
    </style:style>
    <style:style style:name="T33" style:family="text">
      <style:text-properties fo:font-variant="normal" fo:text-transform="none" fo:color="#000000" style:font-name="標楷體1" fo:letter-spacing="normal" style:text-underline-style="none" officeooo:rsid="00578e79" style:font-name-asian="標楷體1" style:language-asian="zh" style:country-asian="TW" style:font-style-asian="normal"/>
    </style:style>
    <style:style style:name="T34" style:family="text">
      <style:text-properties fo:font-variant="normal" fo:text-transform="none" fo:color="#000000" style:font-name="標楷體1" fo:letter-spacing="normal" style:text-underline-style="none" officeooo:rsid="002459b0" style:font-name-asian="標楷體1" style:language-asian="zh" style:country-asian="TW" style:font-style-asian="normal"/>
    </style:style>
    <style:style style:name="T35" style:family="text">
      <style:text-properties fo:font-variant="normal" fo:text-transform="none" fo:color="#000000" style:font-name="標楷體1" fo:letter-spacing="normal" style:text-underline-style="none" officeooo:rsid="003abbd2" style:font-name-asian="標楷體1" style:language-asian="zh" style:country-asian="TW" style:font-style-asian="normal"/>
    </style:style>
    <style:style style:name="T36" style:family="text">
      <style:text-properties fo:font-variant="normal" fo:text-transform="none" style:text-line-through-style="none" style:text-line-through-type="none" fo:letter-spacing="normal" officeooo:rsid="002733a7" style:font-style-asian="normal" style:font-name-complex="標楷體3"/>
    </style:style>
    <style:style style:name="T37" style:family="text">
      <style:text-properties fo:font-variant="normal" fo:text-transform="none" style:text-line-through-style="none" style:text-line-through-type="none" fo:letter-spacing="normal" officeooo:rsid="003abbd2" style:font-style-asian="normal" style:font-name-complex="標楷體3"/>
    </style:style>
    <style:style style:name="T38" style:family="text">
      <style:text-properties fo:font-variant="normal" fo:text-transform="none" style:text-line-through-style="none" style:text-line-through-type="none" style:font-name="標楷體2" fo:letter-spacing="normal" officeooo:rsid="00fc89e7" style:font-style-asian="normal" style:font-name-complex="標楷體3"/>
    </style:style>
    <style:style style:name="T39" style:family="text">
      <style:text-properties style:text-underline-style="none" fo:font-weight="bold" officeooo:rsid="003abbd2" style:font-weight-asian="bold" style:font-weight-complex="bold"/>
    </style:style>
    <style:style style:name="T40" style:family="text">
      <style:text-properties style:font-name="標楷體2" fo:font-weight="bold" officeooo:rsid="00f9d45a" style:font-weight-asian="bold" style:font-weight-complex="bold"/>
    </style:style>
    <style:style style:name="T41" style:family="text">
      <style:text-properties style:font-name="標楷體2" fo:font-weight="bold" officeooo:rsid="00fc89e7" style:font-weight-asian="bold" style:font-weight-complex="bold"/>
    </style:style>
    <style:style style:name="T42" style:family="text">
      <style:text-properties style:font-name="標楷體2" officeooo:rsid="00f9d45a" style:font-name-complex="標楷體3"/>
    </style:style>
    <style:style style:name="T43" style:family="text">
      <style:text-properties fo:font-weight="normal" officeooo:rsid="012431bd" style:font-weight-asian="normal" style:font-weight-complex="normal"/>
    </style:style>
    <style:style style:name="T44" style:family="text">
      <style:text-properties fo:font-weight="normal" officeooo:rsid="01247618" style:font-weight-asian="normal" style:font-weight-complex="normal"/>
    </style:style>
    <style:style style:name="T45" style:family="text">
      <style:text-properties style:font-name-complex="標楷體3"/>
    </style:style>
    <style:style style:name="T46" style:family="text">
      <style:text-properties officeooo:rsid="002733a7" style:font-name-complex="標楷體3"/>
    </style:style>
    <style:style style:name="T47" style:family="text">
      <style:text-properties officeooo:rsid="00633945" style:font-name-complex="標楷體3"/>
    </style:style>
    <style:style style:name="T48" style:family="text">
      <style:text-properties officeooo:rsid="00339012" style:font-name-complex="標楷體3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line-through-style="none" style:text-line-through-type="none" officeooo:rsid="0023b39a" style:font-name-complex="標楷體3"/>
    </style:style>
    <style:style style:name="T51" style:family="text">
      <style:text-properties style:text-line-through-style="none" style:text-line-through-type="none" officeooo:rsid="0028028d" style:font-name-complex="標楷體3"/>
    </style:style>
    <style:style style:name="T52" style:family="text">
      <style:text-properties style:text-line-through-style="none" style:text-line-through-type="none" officeooo:rsid="00e0bef9" style:font-name-asian="標楷體2" style:font-name-complex="標楷體3"/>
    </style:style>
    <style:style style:name="T53" style:family="text">
      <style:text-properties officeooo:rsid="00339012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綜整回應表</text:p>
      <text:p text:style-name="P17"/>
      <text:p text:style-name="P38">「國有財產開發基金收支保管及運用辦法」廢止案</text:p>
      <text:p text:style-name="P37">外界意見綜整回應表</text:p>
      <text:p text:style-name="P2"/>
      <text:p text:style-name="P6">預告期間:<text:span text:style-name="T43">108年2月</text:span><text:span text:style-name="T44">21</text:span><text:span text:style-name="T43">日至108年4月22日</text:span></text:p>
      <text:p text:style-name="P7">預告內容:<text:a xlink:type="simple" xlink:href="https://gazette.nat.gov.tw/egFront/detail.do?metaid=105093&amp;log=detailLog" text:style-name="Internet_20_link" text:visited-style-name="Visited_20_Internet_20_Link"><text:span text:style-name="T30">https://gazette.nat.gov.tw/egFront/detail.do?metaid=105093&amp;log=detailLog</text:span></text:a></text:p>
      <text:p text:style-name="P9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2"><text:span text:style-name="T49">第一部分</text:span><text:span text:style-name="T40">:</text:span><text:span text:style-name="T29">外界意見表達情形</text:span></text:p>
          </table:table-cell>
        </table:table-row>
        <table:table-row>
          <table:table-cell table:style-name="表格1.A2" office:value-type="string">
            <text:p text:style-name="P30"><text:span text:style-name="T20">( </text:span><text:span text:style-name="T23">○ </text:span><text:span text:style-name="T20">)本案</text:span><text:span text:style-name="T21">公共政策網路參與平臺眾開講、</text:span><text:span text:style-name="T19">財政部網站草案預告論壇均無民眾表達意見，</text:span><text:span text:style-name="T22">亦無以</text:span><text:span text:style-name="T28">其他管道提供之外界意見</text:span><text:span text:style-name="T19">。</text:span><text:span text:style-name="T20">(如圈選本項目，則免填第二部分至第四部分欄位)</text:span></text:p>
            <text:p text:style-name="P32"/>
            <text:p text:style-name="P31">( <text:s text:c="2"/>)本案有外界意見(以下項目可重複圈選)</text:p>
            <text:p text:style-name="P33"><text:span text:style-name="T32">( <text:s text:c="2"/>)</text:span><text:span text:style-name="T46">公共政策網路參與平臺眾開講</text:span><text:span text:style-name="T45">意見。</text:span><text:span text:style-name="T47">(如圈選本項目，則應續填第二部分欄位)</text:span></text:p>
            <text:p text:style-name="P33"><text:span text:style-name="T32">( <text:s text:c="2"/>)</text:span><text:span text:style-name="T45">財政部網站草案預告論壇意見。</text:span><text:span text:style-name="T47">(如圈選本項目，則應續填第三部分欄位)</text:span></text:p>
            <text:p text:style-name="P34"><text:span text:style-name="T47">( <text:s text:c="2"/>)</text:span><text:span text:style-name="T42">透過其他管道提供之外界意見</text:span></text:p>
            <text:p text:style-name="P35"><text:span text:style-name="T42">( <text:s text:c="2"/>)全部或部分應依法公開。</text:span><text:span text:style-name="T47">(如圈選本項目，則應續填第四部分欄位)</text:span></text:p>
            <text:p text:style-name="P36"><text:span text:style-name="T24">( <text:s text:c="2"/>)</text:span><text:span text:style-name="T27">全部</text:span><text:span text:style-name="T24">應依法不予公開。(如圈選本項目，則免填第四部分欄位)</text:span></text:p>
          </table:table-cell>
        </table:table-row>
      </table:table>
      <text:p text:style-name="P29"/>
      <text:p text:style-name="P29"/>
      <table:table table:name="表格5" table:style-name="表格5">
        <table:table-column table:style-name="表格5.A" table:number-columns-repeated="3"/>
        <table:table-column table:style-name="表格5.D"/>
        <table:table-row>
          <table:table-cell table:style-name="表格5.A1" table:number-columns-spanned="4" office:value-type="string">
            <text:p text:style-name="P8"><text:span text:style-name="T46">第二部分</text:span><text:span text:style-name="T42">:</text:span><text:span text:style-name="T46">公共政策網路參與平臺眾開講之</text:span>意見</text:p>
            <text:p text:style-name="P8"><text:span text:style-name="T32">(該</text:span><text:span text:style-name="T46">平臺之</text:span>意見應予公開<text:span text:style-name="T32">)</text:span>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1">預告案<text:span text:style-name="T15">(修正)條</text:span>文</text:p>
            <text:p text:style-name="P21">(廢止案，本欄免填) </text:p>
          </table:table-cell>
          <table:table-cell table:style-name="表格5.A2" office:value-type="string">
            <text:p text:style-name="P14">預告案現行條文</text:p>
            <text:list xml:id="list2735344384443628901" text:style-name="_31_4pt完整十層_3010_壹_3001_一_3001__28_一_29_1._28_1_29_A.a.甲_3001__28_甲_29__2460__3011_">
              <text:list-header>
                <text:p text:style-name="P40">(訂定案，本欄免填)</text:p>
              </text:list-header>
            </text:list>
          </table:table-cell>
          <table:table-cell table:style-name="表格5.A2" office:value-type="string">
            <text:p text:style-name="P16">外界意見要旨</text:p>
          </table:table-cell>
          <table:table-cell table:style-name="表格5.D2" office:value-type="string">
            <text:p text:style-name="P15">財政部回應要旨</text:p>
          </table:table-cell>
        </table:table-row>
        <table:table-row table:style-name="表格5.3">
          <table:table-cell table:style-name="表格5.A2" office:value-type="string">
            <text:list xml:id="list151121527939298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1263473913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0070413861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D2" office:value-type="string">
            <text:list xml:id="list151120856128543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  <table:table-row table:style-name="表格5.3">
          <table:table-cell table:style-name="表格5.A2" office:value-type="string">
            <text:list xml:id="list151120170587396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104270933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0339467428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D2" office:value-type="string">
            <text:list xml:id="list151119846105265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  <table:table-row table:style-name="表格5.3">
          <table:table-cell table:style-name="表格5.A2" office:value-type="string">
            <text:list xml:id="list151120039230405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0249517166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A2" office:value-type="string">
            <text:list xml:id="list15112104878610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5.D2" office:value-type="string">
            <text:list xml:id="list151121443698981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</table:table>
      <text:p text:style-name="P5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>
          <table:table-cell table:style-name="表格2.A1" table:number-columns-spanned="4" office:value-type="string">
            <text:p text:style-name="P23"><text:span text:style-name="T49">第三部分</text:span><text:span text:style-name="T40">:</text:span><text:span text:style-name="T39">財政部網站草案預告論壇之意見</text:span></text:p>
            <text:p text:style-name="P27"><text:span text:style-name="T32">(該論壇</text:span><text:span text:style-name="T46">之</text:span><text:span text:style-name="T39">意見應予公開</text:span><text:span text:style-name="T32">)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1">預告案<text:span text:style-name="T15">(修正)條</text:span>文</text:p>
            <text:p text:style-name="P21">(廢止案，本欄免填) </text:p>
          </table:table-cell>
          <table:table-cell table:style-name="表格2.A2" office:value-type="string">
            <text:p text:style-name="P13">預告案現行條文</text:p>
            <text:p text:style-name="P13">(訂定案，本欄免填)</text:p>
          </table:table-cell>
          <table:table-cell table:style-name="表格2.A2" office:value-type="string">
            <text:p text:style-name="P28">外界意見要旨</text:p>
          </table:table-cell>
          <table:table-cell table:style-name="表格2.D2" office:value-type="string">
            <text:p text:style-name="P12">財政部回應要旨</text:p>
          </table:table-cell>
        </table:table-row>
        <table:table-row table:style-name="表格2.3">
          <table:table-cell table:style-name="表格2.A2" office:value-type="string">
            <text:list xml:id="list151120350928735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20158487328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19854475790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D2" office:value-type="string">
            <text:list xml:id="list15112170474228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  <table:table-row table:style-name="表格2.3">
          <table:table-cell table:style-name="表格2.A2" office:value-type="string">
            <text:list xml:id="list151119772681236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20946642485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2021642097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D2" office:value-type="string">
            <text:list xml:id="list151121836255231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  <table:table-row table:style-name="表格2.3">
          <table:table-cell table:style-name="表格2.A2" office:value-type="string">
            <text:list xml:id="list15111985332057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20190750127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A2" office:value-type="string">
            <text:list xml:id="list151120392730462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  <table:table-cell table:style-name="表格2.D2" office:value-type="string">
            <text:list xml:id="list151120072941214" text:continue-numbering="true" text:style-name="_31_4pt完整十層_3010_壹_3001_一_3001__28_一_29_1._28_1_29_A.a.甲_3001__28_甲_29__2460__3011_">
              <text:list-header>
                <text:p text:style-name="P45"/>
              </text:list-header>
            </text:list>
          </table:table-cell>
        </table:table-row>
      </table:table>
      <text:p text:style-name="P11"/>
      <text:p text:style-name="P10"/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table:number-columns-spanned="4" office:value-type="string">
            <text:p text:style-name="P23"><text:span text:style-name="T49">第四部分</text:span><text:span text:style-name="T40">:透過其他管道提供之意見</text:span></text:p>
            <text:p text:style-name="P24"><text:span text:style-name="T40">(外界藉此方式提供之意見，</text:span><text:span text:style-name="T41">應審酌是否依法主動公開，如無政府資訊公開法或其他法規所定限制公開事由，即應公開並填列此部分欄位)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20">預告<text:span text:style-name="T15">案(修正)條</text:span>文</text:p>
            <text:p text:style-name="P20">(廢止案，本欄免填) </text:p>
          </table:table-cell>
          <table:table-cell table:style-name="表格3.A2" office:value-type="string">
            <text:p text:style-name="P4">預告案現行條文</text:p>
            <text:p text:style-name="P20">(訂定案，本欄免填)</text:p>
          </table:table-cell>
          <table:table-cell table:style-name="表格3.A2" office:value-type="string">
            <text:p text:style-name="P19">外界意見要旨</text:p>
          </table:table-cell>
          <table:table-cell table:style-name="表格3.D2" office:value-type="string">
            <text:p text:style-name="P3"><text:s/>財政部回應要旨</text:p>
          </table:table-cell>
        </table:table-row>
        <table:table-row table:style-name="表格3.3">
          <table:table-cell table:style-name="表格3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D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D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D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D2" office:value-type="string">
            <text:p text:style-name="P25"/>
          </table:table-cell>
        </table:table-row>
        <table:table-row table:style-name="表格3.7">
          <table:table-cell table:style-name="表格3.D2" table:number-columns-spanned="4" office:value-type="string">
            <text:p text:style-name="P26"><text:span text:style-name="T1">填表說明</text:span>:</text:p>
            <text:list xml:id="list6485265556299068390" text:style-name="_31_4pt常用編號_3010_一_3001__28_一_29_1._28_1_29_A.a._2460__3011_">
              <text:list-item text:start-value="1">
                <text:p text:style-name="P41"><text:span text:style-name="T7">法規草案無論是否公告參與平臺眾開講，亦不區分有無應公開之外界</text:span><text:span text:style-name="T8">意見及本部回應，</text:span><text:span text:style-name="T7">各單位均應於預告結束後</text:span><text:span text:style-name="T11">製作本表，並依下列方式</text:span><text:span text:style-name="T12">上網公開</text:span><text:span text:style-name="T13">：</text:span></text:p>
                <text:list>
                  <text:list-item>
                    <text:p text:style-name="P44">本部所屬單位<text:span text:style-name="T53">：</text:span>上傳本部網站「財政法規/法規預告/法規預告意見綜整回應」項下網頁。</text:p>
                  </text:list-item>
                  <text:list-item>
                    <text:p text:style-name="P44"><text:span text:style-name="T45">本部所屬機關</text:span><text:span text:style-name="T48">：</text:span><text:span text:style-name="T45">上傳</text:span><text:span text:style-name="T48">所屬機關網站</text:span><text:span text:style-name="T31">「</text:span><text:span text:style-name="T45">法規預告意見綜整回應</text:span><text:span text:style-name="T31">」</text:span><text:span text:style-name="T45">專區網頁。</text:span></text:p>
                  </text:list-item>
                  <text:list-item>
                    <text:p text:style-name="P42"><text:span text:style-name="T50">法規草案公告參與平臺</text:span><text:span text:style-name="T51">眾開講且有民眾藉該平臺表示意見者，應另公開於平臺</text:span><text:span text:style-name="T52">「機關綜整回應」欄位</text:span><text:span text:style-name="T50">。</text:span></text:p>
                  </text:list-item>
                </text:list>
              </text:list-item>
              <text:list-item>
                <text:p text:style-name="P43"><text:span text:style-name="T36">參與平臺眾開講及</text:span><text:span text:style-name="T37">財政部網站草案預告論壇之意見應主動公開；透過其他管道提供之意見</text:span><text:span text:style-name="T38">應審酌是否依法主動公開，如無政府資訊公開法或其他法規所定限制公開事由，即應公開</text:span><text:span text:style-name="T37">。</text:span></text:p>
              </text:list-item>
              <text:list-item>
                <text:p text:style-name="P47"><text:span text:style-name="T14">本表「</text:span><text:span text:style-name="T2">預告期間</text:span><text:span text:style-name="T14">」欄位</text:span><text:span text:style-name="T2">: </text:span><text:span text:style-name="T9">依</text:span><text:span text:style-name="T25">本部網頁或</text:span><text:span text:style-name="T9">行政院公報</text:span><text:span text:style-name="T10">之預告期間填載</text:span><text:span text:style-name="T25">，如多次預告，請填載各次預告期間。</text:span></text:p>
              </text:list-item>
              <text:list-item>
                <text:p text:style-name="P47"><text:span text:style-name="T2">本表</text:span><text:span text:style-name="T14">「</text:span><text:span text:style-name="T2">預告內容</text:span><text:span text:style-name="T14">」欄位</text:span><text:span text:style-name="T2">:</text:span></text:p>
                <text:list>
                  <text:list-item>
                    <text:p text:style-name="P47"><text:span text:style-name="T25">法律案:</text:span><text:span text:style-name="T26">填載公告草案之本部網頁網址(</text:span><text:span text:style-name="T25">如多次預告應填載各次預告網頁網址)</text:span><text:span text:style-name="T26">，並設定超連結</text:span><text:span text:style-name="T25">。</text:span></text:p>
                  </text:list-item>
                  <text:list-item>
                    <text:p text:style-name="P47"><text:span text:style-name="T26">法規命令案:填載公告草案之行政院公報網頁網址(</text:span><text:span text:style-name="T25">如多次預告應填載各次預告網頁網址)</text:span><text:span text:style-name="T26">，並設定超連結</text:span><text:span text:style-name="T25">。</text:span></text:p>
                  </text:list-item>
                </text:list>
              </text:list-item>
              <text:list-item>
                <text:p text:style-name="P48"><text:span text:style-name="T5">檔案名稱</text:span><text:span text:style-name="T6">：</text:span><text:span text:style-name="T16">O年O月O日(預告期間首日)(法律/法規命令名稱)</text:span><text:span text:style-name="T17">訂定(修正/廢止)案</text:span><text:span text:style-name="T18">外界意見及財政部回應綜整表</text:span><text:span text:style-name="T16">。</text:span></text:p>
                <text:p text:style-name="P52"><text:span text:style-name="T33">例如:105年10月1日</text:span><text:bookmark text:name="ctl00_ContentPlaceHolder1_lbtitle"/><text:span text:style-name="T33">海關管理承攬業辦法</text:span><text:span text:style-name="T34">修正案</text:span><text:span text:style-name="T35">外界意見及財政部回應綜整表；如多次預告:</text:span><text:span text:style-name="T33">105年10月1日</text:span><text:bookmark text:name="ctl00_ContentPlaceHolder1_lbtitle3"/><text:span text:style-name="T33">、105年11月15日海關管理承攬業辦法</text:span><text:span text:style-name="T34">修正案</text:span><text:span text:style-name="T35">外界意見及財政部回應綜整表</text:span><text:span text:style-name="T33">。</text:span></text:p>
              </text:list-item>
              <text:list-item>
                <text:p text:style-name="P49"><text:span text:style-name="T3">格式</text:span><text:span text:style-name="T4">：</text:span></text:p>
                <text:list>
                  <text:list-item>
                    <text:p text:style-name="P50">採<text:span text:style-name="T1">直</text:span>式橫書方式製作，距離左右及上下邊線均2公分。</text:p>
                  </text:list-item>
                  <text:list-item>
                    <text:p text:style-name="P46">標題：標楷體，20號字。</text:p>
                  </text:list-item>
                  <text:list-item>
                    <text:p text:style-name="P46">內文：</text:p>
                    <text:list>
                      <text:list-item>
                        <text:p text:style-name="P50"><text:span text:style-name="T1">四個</text:span>欄位之距離相等<text:span text:style-name="T1">。</text:span></text:p>
                      </text:list-item>
                      <text:list-item>
                        <text:p text:style-name="P50">字型：標楷體，<text:span text:style-name="T2">12</text:span>號字。</text:p>
                      </text:list-item>
                      <text:list-item>
                        <text:p text:style-name="P50">行距：單行間距。</text:p>
                      </text:list-item>
                      <text:list-item>
                        <text:p text:style-name="P50">各條文字於條次下空一格開始書寫，換行後距離左邊線空一格開始書寫。</text:p>
                      </text:list-item>
                      <text:list-item>
                        <text:p text:style-name="P50">各條第二項以後之項次，均距離左邊線空三格開始書寫，換行後距離左邊線空一格開始書寫。</text:p>
                      </text:list-item>
                      <text:list-item>
                        <text:p text:style-name="P50">項與項間仍保持單行間距，不另留空行。</text:p>
                      </text:list-item>
                      <text:list-item>
                        <text:p text:style-name="P51">各條之「款」次於距離左邊線空一格開始書寫，「目」次於距離左邊線空二格開始書寫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3.6999998092651pt" fo:font-weight="normal" style:font-name-asian="標楷體" style:font-family-asian="標楷體" style:font-style-name-asian="標準" style:font-family-generic-asian="script" style:font-pitch-asian="fixed" style:font-size-asian="12pt" style:font-weight-asian="normal" style:font-size-complex="13.699999809265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2DT53M14S</meta:editing-duration>
    <meta:editing-cycles>202</meta:editing-cycles>
    <meta:generator>NDC_ODF_Application_Tools/1.0.3$Windows_x86 LibreOffice_project/8ad3e16aadc5e73175a2d44b1abec8638aa18880</meta:generator>
    <dc:title>文字文件範本(14點字標楷體)</dc:title>
    <dc:date>2019-04-24T15:11:19.256000000</dc:date>
    <meta:print-date>2016-10-02T20:52:13.683000000</meta:print-date>
    <meta:document-statistic meta:table-count="4" meta:image-count="0" meta:object-count="0" meta:page-count="3" meta:paragraph-count="61" meta:word-count="1396" meta:character-count="1522" meta:non-whitespace-character-count="1497"/>
    <meta:template xlink:type="simple" xlink:actuate="onRequest" xlink:title="文字文件範本(14點字標楷體)" xlink:href="../../../../../09法制室/Program%20Files/LibreOffice%204/share/template/common/公務文件範本/chtdoc14.ott" meta:date="2016-09-22T08:18:48.303000000"/>
  </office:meta>
</office:document-meta>
</file>