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36cm" fo:margin-left="0.049cm" table:align="left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1.339cm"/>
    </style:style>
    <style:style style:name="表格1.C" style:family="table-column">
      <style:table-column-properties style:column-width="1.24cm"/>
    </style:style>
    <style:style style:name="表格1.D" style:family="table-column">
      <style:table-column-properties style:column-width="1.371cm"/>
    </style:style>
    <style:style style:name="表格1.E" style:family="table-column">
      <style:table-column-properties style:column-width="1.519cm"/>
    </style:style>
    <style:style style:name="表格1.F" style:family="table-column">
      <style:table-column-properties style:column-width="2.309cm"/>
    </style:style>
    <style:style style:name="表格1.G" style:family="table-column">
      <style:table-column-properties style:column-width="1.736cm"/>
    </style:style>
    <style:style style:name="表格1.H" style:family="table-column">
      <style:table-column-properties style:column-width="3.715cm"/>
    </style:style>
    <style:style style:name="表格1.I" style:family="table-column">
      <style:table-column-properties style:column-width="2.076cm"/>
    </style:style>
    <style:style style:name="表格1.1" style:family="table-row">
      <style:table-row-properties style:min-row-height="1.42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fo:keep-together="always" style:use-optimal-row-height="false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I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fo:keep-together="always" style:use-optimal-row-height="false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本文">
      <style:paragraph-properties style:line-height-at-least="0.423cm" fo:text-align="justify" style:justify-single-word="false" style:snap-to-layout-grid="false"/>
      <style:text-properties fo:color="#000000" style:font-name="標楷體" fo:font-size="16pt" style:font-name-asian="標楷體" style:font-size-asian="16pt"/>
    </style:style>
    <style:style style:name="P3" style:family="paragraph" style:parent-style-name="本文">
      <style:paragraph-properties style:line-height-at-least="0.423cm"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4" style:family="paragraph" style:parent-style-name="本文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5" style:family="paragraph" style:parent-style-name="本文">
      <style:paragraph-properties fo:line-height="0.706cm" fo:text-align="center" style:justify-single-word="false"/>
    </style:style>
    <style:style style:name="P6" style:family="paragraph" style:parent-style-name="本文">
      <style:paragraph-properties fo:line-height="0.564cm"/>
    </style:style>
    <style:style style:name="P7" style:family="paragraph" style:parent-style-name="本文">
      <style:paragraph-properties fo:line-height="0.564cm" fo:text-align="center" style:justify-single-word="false"/>
    </style:style>
    <style:style style:name="P8" style:family="paragraph" style:parent-style-name="本文">
      <style:paragraph-properties style:snap-to-layout-grid="false"/>
      <style:text-properties style:font-name="標楷體" style:font-name-asian="標楷體"/>
    </style:style>
    <style:style style:name="P9" style:family="paragraph" style:parent-style-name="本文">
      <style:paragraph-properties fo:line-height="0.67cm"/>
    </style:style>
    <style:style style:name="P10" style:family="paragraph" style:parent-style-name="本文">
      <style:paragraph-properties fo:margin-left="0.741cm" fo:margin-right="0cm" style:line-height-at-least="0.423cm" fo:text-align="justify" style:justify-single-word="false" fo:text-indent="-0.741cm" style:auto-text-indent="false" style:snap-to-layout-grid="false">
        <style:tab-stops/>
      </style:paragraph-properties>
    </style:style>
    <style:style style:name="P11" style:family="paragraph" style:parent-style-name="本文">
      <style:paragraph-properties fo:margin-left="0.741cm" fo:margin-right="0cm" style:line-height-at-least="0.423cm" fo:text-align="justify" style:justify-single-word="false" fo:text-indent="-0.741cm" style:auto-text-indent="false" style:punctuation-wrap="simple" style:snap-to-layout-grid="false" style:writing-mode="lr-tb">
        <style:tab-stops/>
      </style:paragraph-properties>
    </style:style>
    <style:style style:name="P12" style:family="paragraph" style:parent-style-name="本文">
      <style:paragraph-properties fo:margin-left="1cm" fo:margin-right="0cm" style:line-height-at-least="0.423cm" fo:text-align="justify" style:justify-single-word="false" fo:text-indent="-1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13" style:family="paragraph" style:parent-style-name="本文">
      <style:paragraph-properties fo:margin-left="0.864cm" fo:margin-right="0cm" style:line-height-at-least="0.423cm" fo:text-align="justify" style:justify-single-word="false" fo:text-indent="-0.864cm" style:auto-text-indent="false" style:snap-to-layout-grid="false">
        <style:tab-stops/>
      </style:paragraph-properties>
    </style:style>
    <style:style style:name="P14" style:family="paragraph" style:parent-style-name="本文">
      <style:paragraph-properties fo:margin-left="0cm" fo:margin-right="0cm" style:line-height-at-least="0.423cm" fo:text-align="justify" style:justify-single-word="false" fo:text-indent="4.657cm" style:auto-text-indent="false" style:snap-to-layout-grid="false"/>
      <style:text-properties fo:color="#000000" style:text-line-through-style="solid" style:text-line-through-type="single" style:font-name="標楷體" fo:font-size="14pt" style:text-underline-mode="continuous" style:text-overline-mode="continuous" style:text-line-through-mode="continuous" style:font-name-asian="標楷體" style:font-size-asian="14pt"/>
    </style:style>
    <style:style style:name="P15" style:family="paragraph" style:parent-style-name="本文">
      <style:paragraph-properties fo:margin-left="0cm" fo:margin-right="0cm" style:line-height-at-least="0.423cm" fo:text-align="justify" style:justify-single-word="false" fo:text-indent="4.657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16" style:family="paragraph" style:parent-style-name="本文">
      <style:paragraph-properties fo:margin-left="0cm" fo:margin-right="0cm" style:line-height-at-least="0.423cm" fo:text-align="justify" style:justify-single-word="false" fo:text-indent="4.657cm" style:auto-text-indent="false" style:snap-to-layout-grid="false"/>
    </style:style>
    <style:style style:name="P17" style:family="paragraph" style:parent-style-name="本文" style:master-page-name="MPF0">
      <style:paragraph-properties style:line-height-at-least="0.423cm" fo:text-align="center" style:justify-single-word="false" style:page-number="auto" fo:break-before="page" style:snap-to-layout-grid="false"/>
    </style:style>
    <style:style style:name="P18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0pt" officeooo:rsid="001355ee" style:font-name-asian="標楷體" style:font-size-asian="10pt" style:font-size-complex="10pt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weight-complex="bold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officeooo:rsid="00107a16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fo:color="#000000"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text-underline-style="none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fo:color="#000000" style:font-name="標楷體" fo:font-size="14pt" officeooo:rsid="000c086d" style:font-name-asian="標楷體1" style:font-size-asian="14pt"/>
    </style:style>
    <style:style style:name="T11" style:family="text">
      <style:text-properties fo:color="#000000" style:font-name="標楷體" fo:font-size="14pt" officeooo:rsid="0013536f" style:font-name-asian="標楷體1" style:font-size-asian="14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-asian="標楷體" style:font-weight-complex="bol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6cm" fo:padding-bottom="-0.006cm" fo:padding-left="-0.006cm" fo:padding-right="-0.006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4">銀行書面連帶保證</text:span></text:span></text:p>
      <text:p text:style-name="P2"/>
      <text:p text:style-name="P11"><text:span text:style-name="預設段落字型"><text:span text:style-name="T5">1、立</text:span></text:span><text:span text:style-name="預設段落字型"><text:span text:style-name="T1">連帶</text:span></text:span><text:span text:style-name="預設段落字型"><text:span text:style-name="T5">保證書人</text:span></text:span><text:span text:style-name="預設段落字型"><text:span text:style-name="T6">(保證人) <text:s text:c="10"/>銀行 <text:s text:c="7"/>分行</text:span></text:span><text:span text:style-name="預設段落字型"><text:span text:style-name="T5">(</text:span></text:span><text:span text:style-name="預設段落字型"><text:span text:style-name="T8">下稱</text:span></text:span><text:span text:style-name="預設段落字型"><text:span text:style-name="T5">本行)為</text:span></text:span><text:span text:style-name="預設段落字型"><text:span text:style-name="T6"> (得標廠商○○○股份有限公司) <text:s text:c="22"/></text:span></text:span><text:span text:style-name="預設段落字型"><text:span text:style-name="T5"><text:s/>(</text:span></text:span><text:span text:style-name="預設段落字型"><text:span text:style-name="T8">下稱廠商</text:span></text:span><text:span text:style-name="預設段落字型"><text:span text:style-name="T5">)標租下列國有非公用土地設置太陽光電發電設備，依規定應向</text:span></text:span><text:span text:style-name="預設段落字型"><text:span text:style-name="T6">(標租機關名稱) <text:s text:c="18"/></text:span></text:span><text:span text:style-name="預設段落字型"><text:span text:style-name="T5">(</text:span></text:span><text:span text:style-name="預設段落字型"><text:span text:style-name="T8">下稱</text:span></text:span><text:span text:style-name="預設段落字型"><text:span text:style-name="T5">機關)繳交履約保證金新臺幣 </text:span></text:span><text:span text:style-name="預設段落字型"><text:span text:style-name="T6">(中文大寫) <text:s text:c="20"/></text:span></text:span><text:span text:style-name="預設段落字型"><text:span text:style-name="T7"><text:s text:c="4"/></text:span></text:span><text:span text:style-name="預設段落字型"><text:span text:style-name="T6"><text:s/></text:span></text:span><text:span text:style-name="預設段落字型"><text:span text:style-name="T5">元整（</text:span></text:span><text:span text:style-name="預設段落字型"><text:span text:style-name="T8">下稱履</text:span></text:span><text:span text:style-name="預設段落字型"><text:span text:style-name="T5">保金總額），該履保金由本行開具本連帶保證書負連帶保證責任。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<text:span text:style-name="預設段落字型"><text:span text:style-name="T13">縣市</text:span></text:span></text:p>
          </table:table-cell>
          <table:table-cell table:style-name="表格1.A1" office:value-type="string">
            <text:p text:style-name="P5"><text:span text:style-name="預設段落字型"><text:span text:style-name="T13">鄉鎮</text:span></text:span></text:p>
            <text:p text:style-name="P5"><text:span text:style-name="預設段落字型"><text:span text:style-name="T13">市區</text:span></text:span></text:p>
          </table:table-cell>
          <table:table-cell table:style-name="表格1.A1" office:value-type="string">
            <text:p text:style-name="P5"><text:span text:style-name="預設段落字型"><text:span text:style-name="T13">段</text:span></text:span></text:p>
          </table:table-cell>
          <table:table-cell table:style-name="表格1.A1" office:value-type="string">
            <text:p text:style-name="P5"><text:span text:style-name="預設段落字型"><text:span text:style-name="T13">小段</text:span></text:span></text:p>
          </table:table-cell>
          <table:table-cell table:style-name="表格1.A1" office:value-type="string">
            <text:p text:style-name="P7"><text:span text:style-name="預設段落字型"><text:span text:style-name="T13">地號</text:span></text:span></text:p>
          </table:table-cell>
          <table:table-cell table:style-name="表格1.A1" office:value-type="string">
            <text:p text:style-name="P7"><text:span text:style-name="預設段落字型"><text:span text:style-name="T12">面積</text:span></text:span></text:p>
            <text:p text:style-name="P5"><text:span text:style-name="預設段落字型"><text:span text:style-name="T12">（㎡）</text:span></text:span></text:p>
          </table:table-cell>
          <table:table-cell table:style-name="表格1.A1" office:value-type="string">
            <text:p text:style-name="P7"><text:span text:style-name="預設段落字型"><text:span text:style-name="T12">權利</text:span></text:span></text:p>
            <text:p text:style-name="P7"><text:span text:style-name="預設段落字型"><text:span text:style-name="T12">範圍</text:span></text:span></text:p>
          </table:table-cell>
          <table:table-cell table:style-name="表格1.A1" office:value-type="string">
            <text:p text:style-name="P6"><text:span text:style-name="預設段落字型"><text:span text:style-name="T12">都市計畫使用分區或非都市土地使用分區及使用地類別</text:span></text:span></text:p>
          </table:table-cell>
          <table:table-cell table:style-name="表格1.A1" office:value-type="string">
            <text:p text:style-name="P7"><text:span text:style-name="預設段落字型"><text:span text:style-name="T3">備 <text:s text:c="2"/>註</text:span>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I3" office:value-type="string">
            <text:p text:style-name="P8"/>
          </table:table-cell>
        </table:table-row>
      </table:table>
      <text:p text:style-name="P12"/>
      <text:p text:style-name="P10"><text:span text:style-name="預設段落字型"><text:span text:style-name="T5">2、機關依租約約定有不發還廠商履保金之情形</text:span></text:span><text:span text:style-name="預設段落字型"><text:span text:style-name="T11">，</text:span></text:span><text:span text:style-name="預設段落字型"><text:span text:style-name="T5">或申請人未於機關規定期限內更新保證書者，一經機關書面通知本行後，</text:span></text:span><text:span text:style-name="預設段落字型"><text:span text:style-name="T9">本行</text:span></text:span><text:span text:style-name="預設段落字型"><text:span text:style-name="T5">同意於履保金總額內，依機關書面通知所載金額如數撥付，絕不推諉拖延，且無需經過任何法律或行政程序。本行亦絕不提出任何異議，並無民法第745條之權利。</text:span></text:span></text:p>
      <text:p text:style-name="P12"/>
      <text:p text:style-name="P10"><text:span text:style-name="預設段落字型"><text:span text:style-name="T5">3、本保證書如有發生訴訟時，本行同意以機關所在地之法院為第1審管轄法院。</text:span></text:span></text:p>
      <text:p text:style-name="P12"/>
      <text:p text:style-name="P10"><text:span text:style-name="預設段落字型"><text:span text:style-name="T5">4、本保證書</text:span></text:span><text:span text:style-name="預設段落字型"><text:span text:style-name="T9">有效</text:span></text:span><text:span text:style-name="預設段落字型"><text:span text:style-name="T5">期間自本保證書簽發日起，至民國 <text:s text:c="2"/>年 <text:s text:c="2"/>月 <text:s text:c="2"/>日止</text:span></text:span><text:span text:style-name="預設段落字型"><text:span text:style-name="T10">（</text:span></text:span><text:span text:style-name="預設段落字型"><text:span text:style-name="T5">有效期間至少5年</text:span></text:span><text:span text:style-name="預設段落字型"><text:span text:style-name="T10">）</text:span></text:span><text:span text:style-name="預設段落字型"><text:span text:style-name="T5">。</text:span></text:span></text:p>
      <text:p text:style-name="P12"/>
      <text:p text:style-name="P13"><text:span text:style-name="預設段落字型"><text:span text:style-name="T5">5、本保證書正本1式2份，由機關及本行各執1份，副本1份由廠商存執。</text:span></text:span></text:p>
      <text:p text:style-name="P3"/>
      <text:p text:style-name="P13"><text:span text:style-name="預設段落字型"><text:span text:style-name="T5">6、保證書由本行負責人或代表人簽署，加蓋本行印信或經理職章後生效。</text:span></text:span></text:p>
      <text:p text:style-name="P14"/>
      <text:p text:style-name="P16"><text:span text:style-name="預設段落字型"><text:span text:style-name="T5">連帶保證銀行：</text:span></text:span></text:p>
      <text:p text:style-name="P16"><text:span text:style-name="預設段落字型"><text:span text:style-name="T5">負責人(或代表人)：</text:span></text:span></text:p>
      <text:p text:style-name="P16"><text:span text:style-name="預設段落字型"><text:span text:style-name="T5">地址：</text:span></text:span></text:p>
      <text:p text:style-name="P16"><text:span text:style-name="預設段落字型"><text:span text:style-name="T5">電話：</text:span></text:span></text:p>
      <text:p text:style-name="P15"/>
      <text:p text:style-name="P15"/>
      <text:p text:style-name="P9"><text:span text:style-name="預設段落字型"><text:span text:style-name="T5">中華民國 <text:s text:c="5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-asian="新細明體" style:font-family-asian="新細明體" style:font-family-generic-asian="roman" style:font-pitch-asian="variable"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 draw:opacity="100%"/>
      <style:paragraph-properties style:writing-mode="lr-tb"/>
    </style:style>
    <style:style style:name="MT1" style:family="text">
      <style:text-properties style:font-name="標楷體" fo:font-size="14pt" style:font-name-asian="標楷體" style:font-size-asian="14pt" style:font-size-complex="14pt"/>
    </style:style>
    <style:style style:name="MT2" style:family="text">
      <style:text-properties style:font-name="標楷體" fo:font-size="10pt" officeooo:rsid="001355ee" style:font-name-asian="標楷體" style:font-size-asian="10pt" style:font-size-complex="10pt"/>
    </style:style>
    <style:style style:name="M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6cm" fo:padding-bottom="-0.006cm" fo:padding-left="-0.006cm" fo:padding-right="-0.006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.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.2cm" fo:margin-right="2.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custom-shape text:anchor-type="paragraph" draw:z-index="0" draw:name="Rectangle 1" draw:style-name="Mgr1" draw:text-style-name="MP2" svg:width="2.537cm" svg:height="0.04cm" svg:x="0cm" svg:y="0.002cm"><text:p/><draw:enhanced-geometry svg:viewBox="0 0 21600 21600" draw:type="non-primitive" draw:enhanced-path="M 0 0 L 21600 0 21600 21600 0 21600 Z N"/></draw:custom-shape></text:p>
      </style:footer>
    </style:master-page>
    <style:master-page style:name="MPF0" style:page-layout-name="Mpm3" style:next-style-name="MP0">
      <style:header>
        <text:p text:style-name="Header"><text:span text:style-name="預設段落字型"><text:span text:style-name="MT1"><text:s text:c="57"/></text:span></text:span><text:span text:style-name="預設段落字型"><text:span text:style-name="MT2">108年5月訂定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押標金/保證金連帶保證書格式</dc:title>
    <meta:initial-creator>Vivian Hsieh</meta:initial-creator>
    <meta:creation-date>2019-05-03T06:18:00Z</meta:creation-date>
    <dc:date>2019-05-10T17:44:50.950000000</dc:date>
    <meta:print-date>2019-05-01T22:43:00Z</meta:print-date>
    <meta:editing-cycles>10</meta:editing-cycles>
    <meta:editing-duration>PT50M15S</meta:editing-duration>
    <meta:document-statistic meta:table-count="1" meta:image-count="0" meta:object-count="0" meta:page-count="1" meta:paragraph-count="25" meta:word-count="496" meta:character-count="677" meta:non-whitespace-character-count="500"/>
    <meta:template xlink:type="simple" xlink:actuate="onRequest" xlink:title="" xlink:href="file://fs01/本署公文分享/03管理處分組/陳淑貞/附件7銀行書面連帶保證-更新.odt/Normal"/>
  </office:meta>
</office:document-meta>
</file>