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02cm" fo:margin-left="1.3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2cm"/>
    </style:style>
    <style:style style:name="表格1.C" style:family="table-column">
      <style:table-column-properties style:column-width="6.999cm"/>
    </style:style>
    <style:style style:name="表格1.D" style:family="table-column">
      <style:table-column-properties style:column-width="4.00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0.601cm" fo:keep-together="auto"/>
    </style:style>
    <style:style style:name="表格1.3" style:family="table-row">
      <style:table-row-properties style:row-height="0.644cm" fo:keep-together="auto"/>
    </style:style>
    <style:style style:name="表格1.4" style:family="table-row">
      <style:table-row-properties style:row-height="0.637cm" fo:keep-together="auto"/>
    </style:style>
    <style:style style:name="表格1.5" style:family="table-row">
      <style:table-row-properties style:row-height="0.63cm" fo:keep-together="auto"/>
    </style:style>
    <style:style style:name="P1" style:family="paragraph" style:parent-style-name="Footer">
      <style:paragraph-properties fo:padding="0cm" fo:border="none"/>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margin-top="0cm" fo:margin-bottom="0.212cm" loext:contextual-spacing="false" fo:line-height="0.706cm" fo:text-align="center" style:justify-single-word="false"/>
    </style:style>
    <style:style style:name="P5" style:family="paragraph" style:parent-style-name="Standard">
      <style:paragraph-properties fo:line-height="0.917cm" fo:text-align="justify" style:justify-single-word="false" fo:break-before="page"/>
    </style:style>
    <style:style style:name="P6" style:family="paragraph" style:parent-style-name="Standard">
      <style:paragraph-properties fo:margin-left="0cm" fo:margin-right="0cm" fo:margin-top="0.212cm" fo:margin-bottom="0cm" loext:contextual-spacing="false" fo:line-height="0.917cm" fo:text-align="justify" style:justify-single-word="false" fo:text-indent="2.117cm" style:auto-text-indent="false">
        <style:tab-stops>
          <style:tab-stop style:position="4.233cm"/>
        </style:tab-stops>
      </style:paragraph-properties>
    </style:style>
    <style:style style:name="P7" style:family="paragraph" style:parent-style-name="Standard">
      <style:paragraph-properties fo:margin-left="0cm" fo:margin-right="0cm" fo:margin-top="0.212cm" fo:margin-bottom="0cm" loext:contextual-spacing="false" fo:line-height="0.917cm" fo:text-align="justify" style:justify-single-word="false" fo:text-indent="2.117cm" style:auto-text-indent="false">
        <style:tab-stops>
          <style:tab-stop style:position="4.233cm"/>
        </style:tab-stops>
      </style:paragraph-properties>
      <style:text-properties style:text-line-through-style="solid" style:text-line-through-type="single"/>
    </style:style>
    <style:style style:name="P8" style:family="paragraph" style:parent-style-name="Standard">
      <style:paragraph-properties fo:margin-left="0cm" fo:margin-right="0cm" fo:line-height="0.706cm" fo:text-indent="1.27cm" style:auto-text-indent="false"/>
    </style:style>
    <style:style style:name="P9" style:family="paragraph" style:parent-style-name="Standard">
      <style:paragraph-properties fo:margin-left="0.392cm" fo:margin-right="0.392cm" fo:line-height="0.706cm" fo:text-align="start" style:justify-single-word="false" fo:text-indent="0cm" style:auto-text-indent="false"/>
    </style:style>
    <style:style style:name="P10" style:family="paragraph" style:parent-style-name="Standard">
      <style:paragraph-properties fo:margin-left="0.196cm" fo:margin-right="0cm" fo:line-height="0.706cm" fo:text-align="justify" style:justify-single-word="false" fo:text-indent="0cm" style:auto-text-indent="false"/>
    </style:style>
    <style:style style:name="P11" style:family="paragraph" style:parent-style-name="Standard" style:master-page-name="Standard">
      <style:paragraph-properties fo:margin-top="0cm" fo:margin-bottom="0.042cm" loext:contextual-spacing="false" fo:line-height="0.706cm" fo:text-align="center" style:justify-single-word="false" style:page-number="auto"/>
      <style:text-properties fo:font-size="20pt" style:font-size-asian="20pt"/>
    </style:style>
    <style:style style:name="P12" style:family="paragraph" style:parent-style-name="Standard">
      <style:paragraph-properties fo:line-height="0.529cm" fo:text-align="justify" style:justify-single-word="false"/>
      <style:text-properties fo:font-size="10pt" style:font-size-asian="10pt"/>
    </style:style>
    <style:style style:name="P13" style:family="paragraph" style:parent-style-name="Standard">
      <style:paragraph-properties fo:line-height="0.529cm" fo:text-align="justify" style:justify-single-word="false"/>
      <style:text-properties fo:font-size="10pt" style:font-size-asian="10pt" style:font-size-complex="10pt"/>
    </style:style>
    <style:style style:name="P14" style:family="paragraph" style:parent-style-name="Standard">
      <style:paragraph-properties fo:line-height="0.529cm" fo:text-align="justify" style:justify-single-word="false"/>
      <style:text-properties fo:color="#ff0000" fo:font-size="10pt" style:font-size-asian="10pt" style:font-size-complex="10pt"/>
    </style:style>
    <style:style style:name="P15" style:family="paragraph" style:parent-style-name="Standard">
      <style:paragraph-properties fo:line-height="0.917cm" fo:text-align="justify" style:justify-single-word="false" style:punctuation-wrap="simple"/>
      <style:text-properties style:letter-kerning="false"/>
    </style:style>
    <style:style style:name="P16" style:family="paragraph" style:parent-style-name="Standard">
      <style:paragraph-properties fo:line-height="0.917cm" fo:text-align="justify" style:justify-single-word="false" style:punctuation-wrap="simple"/>
      <style:text-properties style:letter-kerning="false" style:font-size-complex="14pt"/>
    </style:style>
    <style:style style:name="P17" style:family="paragraph" style:parent-style-name="Standard">
      <style:paragraph-properties fo:line-height="0.917cm" fo:text-align="justify" style:justify-single-word="false" style:punctuation-wrap="simple"/>
    </style:style>
    <style:style style:name="P18" style:family="paragraph" style:parent-style-name="Standard">
      <style:paragraph-properties fo:margin-left="0.847cm" fo:margin-right="0cm" fo:line-height="0.917cm" fo:text-align="justify" style:justify-single-word="false" fo:text-indent="0cm" style:auto-text-indent="false" style:punctuation-wrap="simple"/>
      <style:text-properties style:letter-kerning="false"/>
    </style:style>
    <style:style style:name="P19" style:family="paragraph" style:parent-style-name="Standard">
      <style:paragraph-properties fo:margin-left="0.847cm" fo:margin-right="0cm" fo:line-height="0.917cm" fo:text-align="justify" style:justify-single-word="false" fo:text-indent="0cm" style:auto-text-indent="false" style:punctuation-wrap="simple"/>
      <style:text-properties style:letter-kerning="false" style:font-size-complex="14pt"/>
    </style:style>
    <style:style style:name="P20" style:family="paragraph" style:parent-style-name="Standard">
      <style:paragraph-properties fo:margin-left="0.847cm" fo:margin-right="0cm" fo:line-height="0.917cm" fo:text-align="justify" style:justify-single-word="false" fo:text-indent="0cm" style:auto-text-indent="false" style:punctuation-wrap="simple"/>
      <style:text-properties style:letter-kerning="false" style:font-size-complex="14pt" style:font-weight-complex="bold"/>
    </style:style>
    <style:style style:name="P21" style:family="paragraph" style:parent-style-name="Standard">
      <style:paragraph-properties fo:margin-left="0.847cm" fo:margin-right="0cm" fo:line-height="0.917cm" fo:text-align="justify" style:justify-single-word="false" fo:text-indent="0cm" style:auto-text-indent="false" style:punctuation-wrap="simple"/>
      <style:text-properties style:font-size-complex="14pt"/>
    </style:style>
    <style:style style:name="P22" style:family="paragraph" style:parent-style-name="Standard">
      <style:paragraph-properties fo:margin-left="0.847cm" fo:margin-right="0cm" fo:line-height="0.917cm" fo:text-align="justify" style:justify-single-word="false" fo:text-indent="0cm" style:auto-text-indent="false" style:punctuation-wrap="simple"/>
    </style:style>
    <style:style style:name="P23" style:family="paragraph" style:parent-style-name="Standard">
      <style:paragraph-properties fo:margin-left="2.104cm" fo:margin-right="0cm" fo:line-height="0.917cm" fo:text-align="justify" style:justify-single-word="false" fo:text-indent="-1.258cm" style:auto-text-indent="false" style:punctuation-wrap="simple"/>
      <style:text-properties style:letter-kerning="false"/>
    </style:style>
    <style:style style:name="P24" style:family="paragraph" style:parent-style-name="Standard">
      <style:paragraph-properties fo:margin-left="2.104cm" fo:margin-right="0cm" fo:line-height="0.917cm" fo:text-align="justify" style:justify-single-word="false" fo:text-indent="-1.258cm" style:auto-text-indent="false" style:punctuation-wrap="simple"/>
    </style:style>
    <style:style style:name="T1" style:family="text">
      <style:text-properties fo:font-size="11pt" style:font-size-asian="11pt"/>
    </style:style>
    <style:style style:name="T2" style:family="text">
      <style:text-properties fo:font-size="11pt" style:font-size-asian="11pt" style:font-size-complex="18pt" style:font-weight-complex="bold"/>
    </style:style>
    <style:style style:name="T3" style:family="text">
      <style:text-properties fo:color="#ff0000" style:letter-kerning="false"/>
    </style:style>
    <style:style style:name="T4" style:family="text">
      <style:text-properties style:letter-kerning="false"/>
    </style:style>
    <style:style style:name="T5" style:family="text">
      <style:text-properties style:letter-kerning="false" style:font-size-complex="14pt"/>
    </style:style>
    <style:style style:name="T6" style:family="text">
      <style:text-properties style:letter-kerning="false" style:font-size-complex="14pt" style:font-weight-complex="bold"/>
    </style:style>
    <style:style style:name="T7" style:family="text">
      <style:text-properties style:letter-kerning="false" style:font-size-complex="16pt"/>
    </style:style>
    <style:style style:name="T8" style:family="text">
      <style:text-properties style:font-size-complex="14pt"/>
    </style:style>
    <style:style style:name="T9" style:family="text">
      <style:text-properties style:font-name="細明體" style:letter-kerning="false"/>
    </style:style>
    <style:style style:name="T10" style:family="text">
      <style:text-properties style:font-size-complex="10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有非公用財產委託經營契約（乙式）</text:p>
      <text:p text:style-name="P4"><text:span text:style-name="T2">（</text:span><text:span text:style-name="T1">適用依「國有非公用財產委託經營實施要點」第5點第1項第3款規定辦理者</text:span><text:span text:style-name="T2">）</text:span></text:p>
      <text:p text:style-name="P12">國有財產局101年4月19日台財產局改字第1015000177號函頒</text:p>
      <text:p text:style-name="P12">國有財產署102年4月11日台財產署改字第10250002490號函修訂</text:p>
      <text:p text:style-name="P12">國有財產署102年10月15日台財產署改字第10250008500號函修訂</text:p>
      <text:p text:style-name="P12">國有財產署103年10月3日台財產署改字第10350008290號函修訂</text:p>
      <text:p text:style-name="P12">國有財產署104年11月13日台財產署改字第10450006620號函修訂</text:p>
      <text:p text:style-name="P12">國有財產署106年2月18日台財產署改字第10650000590號函修訂</text:p>
      <text:p text:style-name="P13">國有財產署107年5月18日台財產署改字第10750002390號函修訂</text:p>
      <text:p text:style-name="P13">國有財產署108年6月27日台財產署改字第10850002240號函修訂</text:p>
      <text:p text:style-name="P14">國有財產署109年2月6日台財產署改字第10950000310號函修訂</text:p>
      <text:p text:style-name="P15">財政部國有財產署○區分署（下稱甲方）為依「國有非公用財產委託經營實施要點」（下稱委營要點）第5點第1項第3款規定委託○○○（下稱乙方）經營，經雙方協議條款如下：</text:p>
      <text:p text:style-name="P17"><text:span text:style-name="T4">一、</text:span><text:span text:style-name="T5">委託經營</text:span><text:span text:style-name="T4">財產：</text:span></text:p>
      <text:p text:style-name="P18">甲方提供乙方使用之財產，詳如清冊。</text:p>
      <text:p text:style-name="P15">二、契約存續期間：</text:p>
      <text:p text:style-name="P18">本契約有效期間，自民國○○年○○月○○日起至民國○○年○○月○○日止，計○○年○○月○○日。</text:p>
      <text:p text:style-name="P15">三、禁止規定：</text:p>
      <text:p text:style-name="P18">乙方不得以本契約作為向目的事業主管機關申請核准使用、許可開發、籌設或設置之土地同意使用證明文件或土地使用權利證明。</text:p>
      <text:p text:style-name="P17"><text:span text:style-name="T4">四、</text:span><text:span text:style-name="T5">權利</text:span><text:span text:style-name="T4">金、履約保證金之計算與繳納方式，及營業稅負擔：</text:span></text:p>
      <text:p text:style-name="P18">乙方已支付甲方下列訂約權利金、經營權利金及履約保證金，並自負經營盈虧：</text:p>
      <text:p text:style-name="P23">（一）訂約權利金：計新台幣（下同）○○元。</text:p>
      <text:p text:style-name="P23">（二）經營權利金：依委營要點第12點規定基準計收，核計○○元（土地申報地價或建築物課稅現值有調整者，經營權利金應配合調整）。</text:p>
      <text:p text:style-name="P23">（三）履約保證金：○○元。</text:p>
      <text:p text:style-name="P18">前項訂約權利金及經營權利金，除契約另有約定者外，乙方不得請求退還。</text:p>
      <text:p text:style-name="P21">委託經營財產依法須繳納之營業稅，由乙方負擔。</text:p>
      <text:p text:style-name="P15">五、契約存續期間之延長：</text:p>
      <text:p text:style-name="P22"><text:soft-page-break/><text:span text:style-name="T7">乙方於期限屆滿前申請延長契約期間，且延長後累計存續期間未逾1年者，甲方於查明無違約情事，並經乙方依本契約計收</text:span><text:span text:style-name="T4">基</text:span><text:span text:style-name="T7">準繳納延長期間之訂約權利金、經營權利金及履約保證金，且符合</text:span><text:span text:style-name="T4">委營要點第17點之1第3項規定</text:span><text:span text:style-name="T7">後，得同意辦理。</text:span></text:p>
      <text:p text:style-name="P15">六、發現虛偽不實之處理：</text:p>
      <text:p text:style-name="P18">甲方於乙方繳款後發現所附證明文件有虛偽不實者，撤銷或終止本契約，已繳之訂約權利金及經營權利金，不予退還，並於收回委託經營財產後退還履約保證金。</text:p>
      <text:p text:style-name="P17"><text:span text:style-name="T4">七、</text:span><text:span text:style-name="T5">使用</text:span><text:span text:style-name="T4">限制：</text:span></text:p>
      <text:p text:style-name="P24"><text:span text:style-name="T4">（一）乙方應依都市計畫土地使用分區管制或非都市土地使用管制有關規定使用委託經營財產，不得將委託經營財產，作違反法令之使用，甲方不負審認及同意之責。</text:span><text:span text:style-name="T3">乙方不得以本契約對抗政府之取締。</text:span></text:p>
      <text:p text:style-name="P23">（二）乙方不得將委託經營財產供作區分所有建物之建築基地、住宅及住宅社區相關設施、通行或私設通道、水路。</text:p>
      <text:p text:style-name="P24"><text:span text:style-name="T4">（三）乙方不得將委託經營財產，供作廢棄物處理相關設施（包括廢棄物</text:span><text:span text:style-name="T5">、資源物之</text:span><text:span text:style-name="T4">回收、貯存、清除、處理及掩埋等）、殯葬相關設施、爆竹、瓦斯等危險物品之生產、分裝及堆置相關設施、土石採取、土石方資源堆置處理場、土石堆置、儲運、土石碎解洗選場及相關設施使用。</text:span></text:p>
      <text:p text:style-name="P16">七之一、環境污染之預防及處理：</text:p>
      <text:p text:style-name="P22">乙方使用受託經營不動產，應防止土壤及地下水遭受污染，並依「污染土地關係人之善良管理人注意義務認定準則」第4條第1項規定採取管理措施，作成紀錄，及提供所設置管理設施之相關照片予甲方。如因未採取上述管理措施，致甲方須依「土壤及地下水污染整治法」第31條第1項規定，負連帶清償責任者，乙方應負一切損害賠償責任，甲方因而支出之費用，乙方應如數繳付，並得於乙方之履約保證金中扣除。</text:p>
      <text:p text:style-name="P22">契約期間在3個月以上者，乙方應於簽訂本契約前，及依<text:span text:style-name="T8">本契約</text:span>第15點應交還委託經營財產，於委託經營期限屆滿、通知終止委託經營契約或收回部分委託經營<text:soft-page-break/>財產之次日起1個月內，檢附經政府機關立案之檢測機構檢測土壤污染報告送甲方，二次提供檢測資料之採樣點位必須一致，且交還委託經營財產應提供之檢測資料，須另有隨機取樣採樣點。但有下列情形之一，免附：</text:p>
      <text:p text:style-name="P24">（一）情況特殊難以檢測，經甲方同意者。</text:p>
      <text:p text:style-name="P24">（二）乙方同意於本契約特約事項約定，如發現委託經營財產遭土壤或地下水污染情事，乙方負責改善並負一切損害賠償責任，且以委營要點第13點第2項本文規定基準繳交履約保證金者，免附簽約前應檢附之檢測土壤污染報告。</text:p>
      <text:p text:style-name="P17"><text:span text:style-name="T4">八、</text:span><text:span text:style-name="T5">委託經營財產標示、筆數或面積變更時之處理：</text:span></text:p>
      <text:p text:style-name="P22">乙方<text:span text:style-name="T8">經營範圍內新接管、新發現之國有土地，無委營要點第5點之1規定情形，經</text:span>甲方<text:span text:style-name="T8">同意併同委託經營者</text:span>，得由甲方以契約變更方式新增委託經營財產標的。</text:p>
      <text:p text:style-name="P22"><text:span text:style-name="T8">前項增加之土地，</text:span>甲方<text:span text:style-name="T8">應</text:span>按<text:span text:style-name="T8">契約變更當期土地公告現值及本契約賸餘之日數計收訂約權利金，並依委營要點第13點規定計收履約保證金，限期</text:span>乙方<text:span text:style-name="T8">繳交；其新增土地之訂約權利金，依委營要點第14點或第2點第2項規定計算之。</text:span></text:p>
      <text:p text:style-name="P22"><text:span text:style-name="T4">委託經營財產因新接管、新發現或甲方收回、乙方返還部分委託經營財產或因土地分割、合併、重測、重劃、更正、未登記土地辦理第一次登記或其他原因，致標示、筆數或面積變更時，甲方應通知乙方變更本契約，其面積有增減者，應</text:span><text:span text:style-name="T8">以變更後之土地面積</text:span><text:span text:style-name="T4">重新計算經營權利金，</text:span><text:span text:style-name="T8">重新計算之時點如下：</text:span></text:p>
      <text:p text:style-name="P24"><text:span text:style-name="T5">（一）</text:span><text:span text:style-name="T8">因新接管、新發現或甲方收回部分委託經營財產或其他原因，致面積有增減者，為契約變更之日。</text:span></text:p>
      <text:p text:style-name="P24"><text:span text:style-name="T5">（二）</text:span><text:span text:style-name="T8">因土地分割、合併、重測、重劃、更正、未登記土地辦理第一次登記，致面積有增減者，為地政機關完成登記之日。</text:span></text:p>
      <text:p text:style-name="P24"><text:span text:style-name="T5">（三）</text:span><text:span text:style-name="T8">因乙方返還部分委託經營財產，致面積減少者，為契約變更之次年1月。</text:span></text:p>
      <text:p text:style-name="P19">前項重新計算之經營權利金，較乙方已繳之經營權利金減少或增加時，甲乙雙方應於1個月內，按重新計算之日數占全年之比例，退還溢繳或補繳不足部分金額。</text:p>
      <text:p text:style-name="P15">九、委託經營財產之變更及增加設施： </text:p>
      <text:p text:style-name="P18"><text:soft-page-break/>乙方如因經營需要，需增加設施或變更委託經營財產時，應經甲方同意；如未經同意擅自辦理，致委託經營財產發生損害者，應負回復原狀或按國有財產計價方式查估價值之1.3倍負損害賠償責任。</text:p>
      <text:p text:style-name="P18">乙方增加之設施需甲方發給土地使用權同意書者，應檢附相關圖說，送甲方審核後發給。</text:p>
      <text:p text:style-name="P22"><text:span text:style-name="T4">前項土地使用權同意書</text:span><text:span text:style-name="T5">，</text:span><text:span text:style-name="T4">除供作</text:span><text:span text:style-name="T9">搭建</text:span><text:span text:style-name="T4">樣品</text:span><text:span text:style-name="T9">屋、設置臨時廣告物及各項活動搭建臨時建築物，得依地方政府相關規定，</text:span><text:span text:style-name="T4">供</text:span><text:span text:style-name="T5">乙方</text:span><text:span text:style-name="T4">申請興建臨時建築物或雜項工作物外，</text:span><text:span text:style-name="T5">僅供申請增建招牌廣告、圍牆或其他經甲方認定屬簡易設施之雜項執照。</text:span></text:p>
      <text:p text:style-name="P18">乙方增加之設施，應依建築管理相關法令申請建築執照，完工後其屬可辦理建物所有權第一次登記者，應於取得使用執照後1個月內辦理建物所有權第一次測量、登記，並出具預告登記同意書印鑑證明及相關文件，會同甲方連件向登記機關辦理預告登記，禁止移轉或設定他項權利。</text:p>
      <text:p text:style-name="P15">十、委託經營權轉讓：</text:p>
      <text:p text:style-name="P19">委託經營期間，乙方有轉讓經營權之需要，應會同受讓之第三人向甲方申請辦理換約。</text:p>
      <text:p text:style-name="P22"><text:span text:style-name="T5">前項受讓之第三人，應於換約前取得乙方於委託經營土地全部私有地上物之</text:span><text:span text:style-name="T4">所有權</text:span><text:span text:style-name="T5">，並以書面承諾換約後概括承受乙方之委託經營契約一切權利義務關係。</text:span></text:p>
      <text:p text:style-name="P17"><text:span text:style-name="T4">十一、</text:span><text:span text:style-name="T5">委託經營</text:span><text:span text:style-name="T4">財產之使用與管理維護：</text:span></text:p>
      <text:p text:style-name="P22"><text:span text:style-name="T4">乙方</text:span><text:span text:style-name="T5">對於</text:span><text:span text:style-name="T4">甲方委託經營之財產應依本契約約定及法令規定使用，並負</text:span><text:span text:style-name="T5">管理</text:span><text:span text:style-name="T4">及維護責任；如因</text:span><text:span text:style-name="T5">管理</text:span><text:span text:style-name="T4">維護疏失致損害或侵害甲方或第三人之權利者，乙方應負損害賠償責任。</text:span></text:p>
      <text:p text:style-name="P17"><text:span text:style-name="T4">十二、</text:span><text:span text:style-name="T5">委託經營財產部分收回及權利金之退還：</text:span></text:p>
      <text:p text:style-name="P18">委託經營期間，委託經營財產有下列情形之一時，甲方得收回部分委託經營財產，乙方不得拒絕，並應變更委託經營財產：</text:p>
      <text:p text:style-name="P24"><text:span text:style-name="T4">（一）</text:span><text:span text:style-name="T5">政府舉辦公共事業。</text:span></text:p>
      <text:p text:style-name="P24"><text:span text:style-name="T4">（二）</text:span><text:span text:style-name="T5">實施國家政策。</text:span></text:p>
      <text:p text:style-name="P24"><text:span text:style-name="T4">（三）</text:span><text:span text:style-name="T5">都市更新。</text:span></text:p>
      <text:p text:style-name="P24"><text:soft-page-break/><text:span text:style-name="T4">（四）</text:span><text:span text:style-name="T5">土地重劃。</text:span></text:p>
      <text:p text:style-name="P24"><text:span text:style-name="T4">（五）</text:span><text:span text:style-name="T5">有</text:span><text:span text:style-name="T4">處分</text:span><text:span text:style-name="T5">、利用需要</text:span><text:span text:style-name="T4">或奉准撥用</text:span><text:span text:style-name="T5">。</text:span></text:p>
      <text:p text:style-name="P24"><text:span text:style-name="T4">（六）</text:span><text:span text:style-name="T5">因其他</text:span><text:span text:style-name="T4">不可</text:span><text:span text:style-name="T5">歸責乙方之原因，致不能達原來使用之目的。</text:span></text:p>
      <text:p text:style-name="P22"><text:span text:style-name="T5">甲方收回前項委託經營財產時，乙方得請求甲方</text:span><text:span text:style-name="T4">按比例</text:span><text:span text:style-name="T5">退還權利金，其退還金額依委營要點第21點規定計算之。</text:span></text:p>
      <text:p text:style-name="P17"><text:span text:style-name="T5">十三、</text:span><text:span text:style-name="T4">終止契約事由：</text:span></text:p>
      <text:p text:style-name="P18">有下列情形之一時，甲方得終止委託經營契約：</text:p>
      <text:p text:style-name="P23">（一）乙方違反法令使用委託經營財產，經通知限期改善，屆期未改善者。</text:p>
      <text:p text:style-name="P23">（二）乙方違反本契約第7點之1規定，經通知限期改善，屆期未改善者。</text:p>
      <text:p text:style-name="P23">（三）乙方將委託經營權讓與第三人，未依本契約第10點規定向甲方申請辦理換約者。</text:p>
      <text:p text:style-name="P24"><text:span text:style-name="T4">（四）乙方違反契約之約定，</text:span><text:span text:style-name="T5">或擅自</text:span><text:span text:style-name="T4">拆除、</text:span><text:span text:style-name="T5">變更委託經營</text:span><text:span text:style-name="T4">財產</text:span><text:span text:style-name="T5">、增建地上物，或增建之建物未依規定通知甲方辦理預告登記等，</text:span><text:span text:style-name="T4">經甲方限期改善，屆期仍未改善者。</text:span></text:p>
      <text:p text:style-name="P23">（五）乙方申請終止契約，且已騰空地上物者。</text:p>
      <text:p text:style-name="P23">（六）委託經營財產之使用分區或用地種類變更，致本契約無法繼續執行者。</text:p>
      <text:p text:style-name="P23">（七）委託經營財產有處分、利用需要或奉准撥用者。</text:p>
      <text:p text:style-name="P23">（八）因政府政策或法令變更，致本契約無法繼續執行者。</text:p>
      <text:p text:style-name="P23">（九）因甲方收回部分委託經營財產，致賸餘之財產不能達原來使用之目的，經乙方申請終止委託經營者。</text:p>
      <text:p text:style-name="P23">（十）因不可歸責於乙方之原因，致委託經營財產不能達原來使用之目的者。</text:p>
      <text:p text:style-name="P18">甲方依前項第5款至第10款規定終止委託經營契約時，乙方得請求甲方按比例退還權利金，其退還金額依委營要點第22點規定基準計算之。</text:p>
      <text:p text:style-name="P15">十四、權利金及違約金之扣抵：</text:p>
      <text:p text:style-name="P22"><text:span text:style-name="T4">甲方依前2點規定收回委託經營財產時，應向乙方</text:span><text:span text:style-name="T5">收取</text:span><text:span text:style-name="T4">未繳清之訂約權利金、經營權利金、違約金、本契約第16點規定之使用補償金及遲延利息。</text:span></text:p>
      <text:p text:style-name="P22"><text:span text:style-name="T4">前項應收取之款項，甲方得由退還乙方之金額及履約</text:span><text:span text:style-name="T5">保證</text:span><text:span text:style-name="T4">金中扣除。但依本契約</text:span><text:soft-page-break/><text:span text:style-name="T4">第12點規定收回者，不得由履約保證金中扣除。</text:span></text:p>
      <text:p text:style-name="P15">十五、委託經營財產之返還：</text:p>
      <text:p text:style-name="P22"><text:span text:style-name="T6">委託經營期限屆滿、終止委託經營後或甲方收回部分委託經營財產，</text:span><text:span text:style-name="T4">乙方不得續為經營收益，並應於甲方所定期限內交還委託經營財產</text:span><text:span text:style-name="T6">。</text:span></text:p>
      <text:p text:style-name="P18">乙方交還之委託經營財產如有變更，應於前項期限內回復原狀；乙方屆期仍未回復，甲方得逕行僱工回復原狀，其費用由乙方負擔，或依國有財產計價方式查估受損價額向乙方求償。</text:p>
      <text:p text:style-name="P20">乙方於受託經營期間增加之設施或契約簽訂前已由乙方興建之設施，除乙方承諾拋棄所有權或移轉登記為國有並經甲方同意，或委託經營財產核准讓售乙方，或乙方取得合法權源繼續使用受託經營財產者，得免拆除外，應於交還委託經營財產前全部拆除；屆期未完成拆除時，視同拋棄所有權，由甲方以廢棄物處理，所需費用由乙方負擔。</text:p>
      <text:p text:style-name="P22"><text:span text:style-name="T8">受託經營前遭第三人無權占用之設施或受託經營期間由第三人興建之設施，除涉及水土保持經主管機關檢查符合水土保持技術規範，或經甲方認定有助於管理維護，得予保留外，</text:span><text:span text:style-name="T6">乙方</text:span><text:span text:style-name="T8">應於交還委託經營財產前全部依法拆除，屆期未完成拆除，衍生之處理費用及損害賠償由</text:span><text:span text:style-name="T6">乙方</text:span><text:span text:style-name="T8">負擔。</text:span></text:p>
      <text:p text:style-name="P22"><text:span text:style-name="T4">依前3項規定，應由乙方負擔之費用、損害賠償價額</text:span>及乙方未依本契約第7點之1規定期限內檢附檢測土壤污染報告甲方代為執行土壤污染檢測費用<text:span text:style-name="T4">，甲方得由履約保證金中</text:span><text:span text:style-name="T5">扣除</text:span><text:span text:style-name="T4">；若有不足，乙方應如數繳付。但依本契約第12點規定收回部分委託經營財產時，</text:span>僅得於該收回委託經營財產部分之<text:span text:style-name="T4">履約保證金中扣除。</text:span></text:p>
      <text:p text:style-name="P15">十六、未依約返還委託經營財產之處理：</text:p>
      <text:p text:style-name="P22"><text:span text:style-name="T4">乙方未依前點規定交還委託經營財產者，甲方應向乙方追收計自委託經營期限屆滿、通知終止委託經營契約，或通知收回部分委託經營財產之次日起之使用補償金，乙方未依限繳納者，甲方應依民法第229條第1項請求自繳納期限屆滿後至實際繳交之日之遲延利息。使用補償金及遲延利息，除本契約第14點第2項但書規定情形外，均得於</text:span><text:span text:style-name="T5">乙方之履約保證金中扣除</text:span><text:span text:style-name="T4">。</text:span></text:p>
      <text:p text:style-name="P18">前項使用補償金按下列基準計收：</text:p>
      <text:p text:style-name="P24"><text:soft-page-break/><text:span text:style-name="T4">（一）土地以當期申報地價年息10%計收；未</text:span><text:span text:style-name="T5">登記</text:span><text:span text:style-name="T4">土地以毗鄰使用性質相同之土地當期申報地價最高者年息10%計收。</text:span></text:p>
      <text:p text:style-name="P24"><text:span text:style-name="T4">（二）</text:span><text:span text:style-name="T5">建築物按當期之課稅現值年息</text:span><text:span text:style-name="T4">10%</text:span><text:span text:style-name="T5">計收；其無課稅現值者，依建築物重建價格減除折舊後餘額之年息</text:span><text:span text:style-name="T4">10%</text:span><text:span text:style-name="T5">計收。</text:span></text:p>
      <text:p text:style-name="P24"><text:span text:style-name="T4">（三）</text:span><text:span text:style-name="T5">雜項工作物、設備按當期甲方帳面淨值年息</text:span><text:span text:style-name="T4">10%</text:span><text:span text:style-name="T5">計收；其無帳面淨值者，依國有財產計價方式評定之價格年息</text:span><text:span text:style-name="T4">10%</text:span><text:span text:style-name="T5">計收。</text:span></text:p>
      <text:p text:style-name="P15">十七、履約保證金之退還：</text:p>
      <text:p text:style-name="P22"><text:span text:style-name="T4">甲方於收回全部委託經營</text:span><text:span text:style-name="T5">財產</text:span>及乙方依本契約第7點之1第2項規定辦理<text:span text:style-name="T4">後，應將賸餘之履約保證金無息退還乙方。</text:span></text:p>
      <text:p text:style-name="P17"><text:span text:style-name="T4">十八、</text:span><text:span text:style-name="T5">委託經營</text:span><text:span text:style-name="T4">財產之檢查：</text:span></text:p>
      <text:p text:style-name="P22"><text:span text:style-name="T4">甲方對於委託經營財產之使用情形</text:span><text:span text:style-name="T8">得定期或</text:span><text:span text:style-name="T4">不定期檢查，</text:span><text:span text:style-name="T5">或通知乙方檢附地上物現況照片，</text:span><text:span text:style-name="T4">乙方不得拒絕。</text:span></text:p>
      <text:p text:style-name="P17"><text:span text:style-name="T4">十九、違</text:span><text:span text:style-name="T5">約</text:span><text:span text:style-name="T4">金：</text:span></text:p>
      <text:p text:style-name="P22"><text:span text:style-name="T4">乙方未依約定期限繳納訂約</text:span><text:span text:style-name="T5">權利</text:span><text:span text:style-name="T4">金或經營權利金時，甲方應按月照欠額加收5‰違約金，未滿1個月者，以1個月計。最高以欠額之60‰計。但逾期2日以內繳付者，免計收。</text:span></text:p>
      <text:p text:style-name="P15">二十、乙方為2人以上時之特別約定：</text:p>
      <text:p text:style-name="P23">（一）乙方因本契約所生之義務，應共同對甲方負連帶責任。</text:p>
      <text:p text:style-name="P23">（二）乙方對甲方行使權利之方式，應由全體共同為之，甲方亦僅得向乙方全體為給付。但依本契約第17點規定，甲方應退還乙方之履約保證金，得由乙方協議1人代表領回。</text:p>
      <text:p text:style-name="P17"><text:span text:style-name="T4">二十一、訴訟</text:span><text:span text:style-name="T5">合意</text:span><text:span text:style-name="T4">管轄：</text:span></text:p>
      <text:p text:style-name="P18">因本契約涉訟時，雙方同意以臺灣　　地方法院為第1審管轄法院。</text:p>
      <text:p text:style-name="P15">二十二、契約變更：</text:p>
      <text:p text:style-name="P22"><text:span text:style-name="T4">本契約第1、2、8、9點所載事項如有變更時，甲方應於「變更記事」欄內</text:span><text:span text:style-name="T5">記載</text:span><text:span text:style-name="T4">，並通知乙方。</text:span></text:p>
      <text:p text:style-name="P18">乙方之地址、電話有變更時，應通知甲方記載於「變更記事」欄。</text:p>
      <text:p text:style-name="P15"><text:soft-page-break/>二十三、契約之生效：</text:p>
      <text:p text:style-name="P18">本契約經甲乙雙方用印後生效。</text:p>
      <text:p text:style-name="P15">二十四、契約份數：</text:p>
      <text:p text:style-name="P18">本契約1式2份，由甲乙雙方各執1份。</text:p>
      <text:p text:style-name="P17"><text:span text:style-name="T4">二十五、契</text:span><text:span text:style-name="T5">約</text:span><text:span text:style-name="T4">附件：</text:span></text:p>
      <text:p text:style-name="P22"><text:span text:style-name="T4">本契約</text:span><text:span text:style-name="T5">附件</text:span><text:span text:style-name="T4">如下，並視為本契約之一部分：</text:span></text:p>
      <text:p text:style-name="P18">（一）委託經營財產清冊。</text:p>
      <text:p text:style-name="P18">（二）委託經營土地位置略圖。</text:p>
      <text:p text:style-name="P18">（三）委營要點。</text:p>
      <text:p text:style-name="P15">二十六、特約事項：</text:p>
      <text:p text:style-name="P5">立契約書人：</text:p>
      <text:p text:style-name="P6">甲 <text:s text:c="3"/>　　方：財政部<text:span text:style-name="T10">國有財產署</text:span>　區分署</text:p>
      <text:p text:style-name="P6">代表人分署長：</text:p>
      <text:p text:style-name="P6">地 <text:s text:c="3"/>　　址：</text:p>
      <text:p text:style-name="P6">電 <text:s text:c="3"/>　　話：</text:p>
      <text:p text:style-name="P6"/>
      <text:p text:style-name="P6">乙 <text:s text:c="3"/>　　方：</text:p>
      <text:p text:style-name="P6">代表人（或管理人）：</text:p>
      <text:p text:style-name="P6">地 <text:s text:c="3"/>　　址：</text:p>
      <text:p text:style-name="P6">電 <text:s text:c="3"/>　　話：</text:p>
      <text:p text:style-name="P7"/>
      <text:p text:style-name="P6"/>
      <text:p text:style-name="P6">中 <text:s text:c="4"/>華 <text:s text:c="4"/>民 <text:s text:c="4"/>國 <text:s text:c="4"/><text:tab/> <text:s text:c="2"/>年 <text:s text:c="4"/><text:tab/> <text:s text:c="2"/>月 <text:s text:c="4"/><text:tab/> <text:s text:c="2"/>日</text:p>
      <text:p text:style-name="P2"/>
      <text:p text:style-name="P2"/>
      <text:p text:style-name="P2"/>
      <text:p text:style-name="P2"/>
      <text:p text:style-name="P8">※變更記事※（由甲方填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　　次</text:p>
          </table:table-cell>
          <table:table-cell table:style-name="表格1.A1" office:value-type="string">
            <text:p text:style-name="P3">日　　期</text:p>
          </table:table-cell>
          <table:table-cell table:style-name="表格1.A1" office:value-type="string">
            <text:p text:style-name="P3">內　　　　　　　　　　　　　　容</text:p>
          </table:table-cell>
          <table:table-cell table:style-name="表格1.A1" office:value-type="string">
            <text:p text:style-name="P9">記事專用章</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10"/>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10"/>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10"/>
          </table:table-cell>
          <table:table-cell table:style-name="表格1.A1" office:value-type="string">
            <text:p text:style-name="P3"/>
          </table:table-cell>
        </table:table-row>
        <table:table-row table:style-name="表格1.5">
          <table:table-cell table:style-name="表格1.A1" office:value-type="string">
            <text:p text:style-name="P3"/>
          </table:table-cell>
          <table:table-cell table:style-name="表格1.A1" office:value-type="string">
            <text:p text:style-name="P3"/>
          </table:table-cell>
          <table:table-cell table:style-name="表格1.A1" office:value-type="string">
            <text:p text:style-name="P10"/>
          </table:table-cell>
          <table:table-cell table:style-name="表格1.A1" office:value-type="string">
            <text:p text:style-name="P3"/>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3pt" style:letter-kerning="true" style:font-size-asian="13pt" style:font-size-complex="10pt" style:text-scale="9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Indent_20_2" style:display-name="Body Text Indent 2" style:family="paragraph" style:parent-style-name="Standard" style:default-outline-level="">
      <style:paragraph-properties fo:margin-left="0.316cm" fo:margin-right="0cm" fo:line-height="0.706cm" fo:text-indent="-0.316cm" style:auto-text-indent="false"/>
      <style:text-properties fo:font-weight="bold" style:font-weight-asian="bold" style:font-weight-complex="bold"/>
    </style:style>
    <style:style style:name="段落02" style:family="paragraph" style:parent-style-name="Standard" style:default-outline-level="">
      <style:paragraph-properties fo:margin-left="2.3cm" fo:margin-right="0cm" fo:line-height="0.917cm" fo:text-align="justify" style:justify-single-word="false" fo:text-indent="-1.7cm" style:auto-text-indent="false"/>
      <style:text-properties fo:font-size="16pt" style:font-size-asian="16pt" style:font-size-complex="10pt"/>
    </style:style>
    <style:style style:name="Body_20_Text_20_Indent_20_3" style:display-name="Body Text Indent 3" style:family="paragraph" style:parent-style-name="Standard" style:default-outline-level="">
      <style:paragraph-properties fo:margin-left="1.891cm" fo:margin-right="0cm" fo:line-height="0.706cm" fo:text-indent="-1.071cm" style:auto-text-indent="false"/>
      <style:text-properties fo:color="#000000" fo:font-size="13pt" style:letter-kerning="true" style:font-size-asian="13pt" style:font-size-complex="10pt" style:text-scale="90%"/>
    </style:style>
    <style:style style:name="Text_20_body_20_indent" style:display-name="Text body indent" style:family="paragraph" style:parent-style-name="Standard" style:default-outline-level="" style:class="text">
      <style:paragraph-properties fo:margin-left="1.693cm" fo:margin-right="0cm" fo:line-height="0.988cm" fo:text-indent="0cm" style:auto-text-indent="false"/>
      <style:text-properties fo:font-size="14pt" style:font-size-asian="14pt"/>
    </style:style>
    <style:style style:name="段落" style:family="paragraph" style:parent-style-name="Standard" style:default-outline-level="">
      <style:paragraph-properties fo:line-height="0.917cm" fo:text-align="justify" style:justify-single-word="false"/>
      <style:text-properties fo:font-size="16pt" style:font-size-asian="16pt" style:font-size-complex="10pt"/>
    </style:style>
    <style:style style:name="段落01" style:family="paragraph" style:parent-style-name="Standard" style:default-outline-level="">
      <style:paragraph-properties fo:margin-left="1.199cm" fo:margin-right="0cm" fo:line-height="0.917cm" fo:text-align="justify" style:justify-single-word="false" fo:text-indent="0cm" style:auto-text-indent="false"/>
      <style:text-properties fo:font-size="16pt"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parent-style-name="Standard" style:auto-update="true" style:default-outline-level="">
      <style:paragraph-properties fo:line-height="1.129cm" fo:text-align="justify" style:justify-single-word="false"/>
      <style:text-properties style:font-name="Times New Roman" fo:font-family="'Times New Roman'" style:font-family-generic="roman" style:font-pitch="variable" fo:font-size="14pt" style:font-size-asian="14pt"/>
    </style:style>
    <style:style style:name="條標題" style:family="paragraph" style:parent-style-name="Standard" style:default-outline-level="">
      <style:paragraph-properties style:line-height-at-least="0.741cm" fo:text-align="justify" style:justify-single-word="false" style:vertical-align="baseline"/>
      <style:text-properties fo:font-size="16pt" fo:font-weight="bold" style:letter-kerning="false" style:font-size-asian="16pt" style:font-weight-asian="bold" style:font-size-complex="10pt" style:font-weight-complex="bold"/>
    </style:style>
    <style:style style:name="段落03" style:family="paragraph" style:parent-style-name="段落01" style:auto-update="true" style:default-outline-level="">
      <style:paragraph-properties fo:margin-left="2.752cm" fo:margin-right="0cm" fo:text-indent="-0.423cm" style:auto-text-indent="false"/>
      <style:text-properties fo:font-size="12pt" style:font-size-asian="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917cm" fo:text-align="justify" style:justify-single-word="false"/>
      <style:text-properties fo:color="#000000"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011" style:family="text" style:parent-style-name="Default_20_Paragraph_20_Font">
      <style:text-properties fo:color="#666633" style:text-line-through-style="none" style:text-line-through-type="none" fo:font-size="12pt" style:text-underline-style="none" fo:font-weight="bold" style:text-blinking="fals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41cm" fo:min-width="0.041cm"><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國有非公用財產委託經營實施要點</dc:title>
    <meta:initial-creator>余秋瑛</meta:initial-creator>
    <meta:editing-cycles>7</meta:editing-cycles>
    <meta:print-date>2013-09-16T03:40:00</meta:print-date>
    <meta:creation-date>2020-01-21T03:07:00</meta:creation-date>
    <dc:date>2020-02-07T11:43:41.587000000</dc:date>
    <meta:editing-duration>PT2M53S</meta:editing-duration>
    <meta:generator>NDC_ODF_Application_Tools/2.0.2$Windows_x86 LibreOffice_project/ed72a44ef8f10c5a9b48f1a4b7467ea50da7b580</meta:generator>
    <meta:document-statistic meta:table-count="1" meta:image-count="0" meta:object-count="0" meta:page-count="9" meta:paragraph-count="133" meta:word-count="5106" meta:character-count="5372" meta:non-whitespace-character-count="5272"/>
    <meta:user-defined meta:name="AppVersion">12.0000</meta:user-defined>
    <meta:user-defined meta:name="Company">局管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儲存中" meta:value-type="string">FALSE</meta:user-defined>
    <meta:template xlink:type="simple" xlink:actuate="onRequest" xlink:title="Normal" xlink:href=""/>
  </office:meta>
</office:document-meta>
</file>