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032cm" fo:margin-right="0cm" fo:margin-top="0.318cm" fo:margin-bottom="0cm" loext:contextual-spacing="false" fo:line-height="0.706cm" fo:text-align="justify" fo:text-align-last="justify" style:justify-single-word="false" fo:text-indent="-0.286cm" style:auto-text-indent="false"/>
    </style:style>
    <style:style style:name="P6" style:family="paragraph" style:parent-style-name="Standard">
      <style:paragraph-properties fo:margin-left="-0.069cm" fo:margin-right="0cm" fo:margin-top="0.318cm" fo:margin-bottom="0cm" loext:contextual-spacing="false" fo:line-height="0.706cm" fo:text-align="justify" fo:text-align-last="justify" style:justify-single-word="false" fo:text-indent="-0.24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-0.131cm" fo:margin-right="0cm" fo:margin-top="0cm" fo:margin-bottom="0.318cm" loext:contextual-spacing="false" fo:line-height="0.882cm" fo:text-indent="0cm" style:auto-text-indent="false"/>
    </style:style>
    <style:style style:name="P8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109cm" fo:margin-right="0.161cm" fo:line-height="0.564cm" fo:text-indent="0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-0.275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78cm" fo:margin-right="0cm" fo:margin-top="0.318cm" fo:margin-bottom="0cm" loext:contextual-spacing="false" fo:line-height="0.706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96cm" fo:margin-right="0cm" fo:margin-top="0.318cm" fo:margin-bottom="0cm" loext:contextual-spacing="false" fo:line-height="0.706cm" fo:text-indent="-1.18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593cm" fo:margin-right="0cm" fo:line-height="0.706cm" fo:text-indent="-0.847cm" style:auto-text-indent="false"/>
    </style:style>
    <style:style style:name="P17" style:family="paragraph" style:parent-style-name="Standard">
      <style:paragraph-properties fo:margin-left="0.593cm" fo:margin-right="0cm" fo:line-height="0.70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064cm" fo:margin-right="0cm" fo:margin-top="0.635cm" fo:margin-bottom="0.635cm" loext:contextual-spacing="false" fo:line-height="0.882cm" fo:text-align="center" style:justify-single-word="false" fo:text-indent="0cm" style:auto-text-indent="false"/>
      <style:text-properties fo:color="#000000" fo:font-size="16pt" style:font-size-asian="16pt"/>
    </style:style>
    <style:style style:name="P19" style:family="paragraph" style:parent-style-name="Text_20_body_20_indent">
      <style:paragraph-properties fo:margin-left="1.129cm" fo:margin-right="0cm" fo:margin-top="0.318cm" fo:margin-bottom="0cm" loext:contextual-spacing="false" fo:line-height="0.776cm" fo:text-align="justify" style:justify-single-word="false" fo:text-indent="-1.129cm" style:auto-text-indent="false"/>
    </style:style>
    <style:style style:name="P20" style:family="paragraph" style:parent-style-name="Text_20_body_20_indent">
      <style:paragraph-properties fo:margin-left="1.129cm" fo:margin-right="0cm" fo:margin-top="0.318cm" fo:margin-bottom="0cm" loext:contextual-spacing="false" fo:line-height="0.776cm" fo:text-align="justify" style:justify-single-word="false" fo:text-indent="-1.129cm" style:auto-text-indent="false"/>
      <style:text-properties fo:color="#000000" style:font-name="標楷體" fo:font-size="16pt" style:font-size-asian="16pt" style:font-name-complex="標楷體"/>
    </style:style>
    <style:style style:name="P21" style:family="paragraph" style:parent-style-name="Text_20_body_20_indent">
      <style:paragraph-properties fo:margin-left="1.129cm" fo:margin-right="0cm" fo:margin-top="0.318cm" fo:margin-bottom="0cm" loext:contextual-spacing="false" fo:line-height="0.882cm" fo:text-indent="-1.129cm" style:auto-text-indent="false"/>
    </style:style>
    <style:style style:name="P22" style:family="paragraph" style:parent-style-name="Text_20_body_20_indent">
      <style:paragraph-properties fo:margin-left="-0.115cm" fo:margin-right="0cm" fo:line-height="0.882cm" fo:text-align="center" style:justify-single-word="false" fo:text-indent="0cm" style:auto-text-indent="false"/>
      <style:text-properties fo:color="#000000" style:font-name="標楷體" fo:font-size="16pt" style:font-size-asian="16pt" style:font-name-complex="標楷體"/>
    </style:style>
    <style:style style:name="P23" style:family="paragraph" style:parent-style-name="本文縮排_20_2">
      <style:paragraph-properties fo:margin-left="0.723cm" fo:margin-right="0cm" fo:margin-top="0.318cm" fo:margin-bottom="0cm" loext:contextual-spacing="false" fo:line-height="0.882cm" fo:text-indent="-0.977cm" style:auto-text-indent="false"/>
      <style:text-properties fo:font-size="16pt" style:font-size-asian="16pt"/>
    </style:style>
    <style:style style:name="P24" style:family="paragraph" style:parent-style-name="Standard" style:master-page-name="Standard">
      <style:paragraph-properties fo:margin-left="-0.037cm" fo:margin-right="0cm" fo:line-height="0.882cm" fo:text-align="justify" style:justify-single-word="false" fo:text-indent="-0.28cm" style:auto-text-indent="false" style:page-number="auto"/>
      <style:text-properties fo:color="#000000" style:font-name="標楷體" fo:font-size="18pt" fo:font-weight="bold" officeooo:paragraph-rsid="001873c4" style:font-name-asian="標楷體" style:font-size-asian="18pt" style:font-weight-asian="bold" style:font-name-complex="標楷體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1pt" style:font-name-asian="標楷體" style:font-size-asian="11pt" style:font-name-complex="標楷體"/>
    </style:style>
    <style:style style:name="T4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T5" style:family="text">
      <style:text-properties fo:color="#000000" style:font-name="標楷體" fo:font-size="20pt" fo:letter-spacing="-0.028cm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size-asian="16pt" style:font-name-complex="標楷體"/>
    </style:style>
    <style:style style:name="T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color="#0000ff" style:font-name="標楷體" fo:font-size="16pt" fo:language="zh" fo:country="TW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ff" style:font-name="標楷體" fo:font-size="16pt" style:font-size-asian="16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officeooo:rsid="001873c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八<text:span text:style-name="T15">之一</text:span>：</text:p>
      <text:p text:style-name="P5"><text:span text:style-name="T5">財政部國有財產署</text:span><text:span text:style-name="T6">○</text:span><text:span text:style-name="T5">區分署標租國有土地使用權同意書</text:span></text:p>
      <text:p text:style-name="P6">本分署同意承租人 　　　　　 　依下列條件向建管機關申請執照：</text:p>
      <text:p text:style-name="P7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縣市</text:p>
          </table:table-cell>
          <table:table-cell table:style-name="表格1.A1" office:value-type="string">
            <text:p text:style-name="P8">鄉鎮</text:p>
            <text:p text:style-name="P8">市區</text:p>
          </table:table-cell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table-cell table:style-name="表格1.F1" office:value-type="string">
            <text:p text:style-name="P8">全筆土地面積</text:p>
            <text:p text:style-name="P8">（平方公尺）</text:p>
          </table:table-cell>
          <table:table-cell table:style-name="表格1.F1" office:value-type="string">
            <text:p text:style-name="P8">同意使用面積</text:p>
            <text:p text:style-name="P8">（平方公尺）</text:p>
          </table:table-cell>
          <table:table-cell table:style-name="表格1.H1" office:value-type="string">
            <text:p text:style-name="P8">備註</text:p>
          </table:table-cell>
        </table:table-row>
        <table:table-row table:style-name="表格1.1"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H2" office:value-type="string">
            <text:p text:style-name="P12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【自行增列】</text:p>
          </table:table-cell>
          <table:table-cell table:style-name="表格1.F1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</table:table>
      <text:p text:style-name="P13">二、同意項目：</text:p>
      <text:p text:style-name="P14">1.□修建　□改建　□增建　□新建　為　　　 層樓房。</text:p>
      <text:p text:style-name="P15">2.□建造（設置）雜項工作物或地方政府認定之臨時性建築物。</text:p>
      <text:p text:style-name="P14">3.□補辦建築執照。</text:p>
      <text:p text:style-name="P16"><text:span text:style-name="T7">三、建築基地範圍不得包括本案土地以外之其他</text:span><text:span text:style-name="T10">機關經管之</text:span><text:span text:style-name="T7">公有土地或私有土地。</text:span></text:p>
      <text:p text:style-name="P17"><text:span text:style-name="T7">四、</text:span><text:span text:style-name="T11">標租租賃契約類別相同且為同一承租人，該等租賃標的之國有土地得同意合併建築並併同核發1張土地使用權同意書。</text:span></text:p>
      <text:p text:style-name="P23">附註：</text:p>
      <text:p text:style-name="P20">一、承租人應自同意日起壹年內（不得超過租期屆滿日），依規定提出申請執照，逾期未申請者，本同意書作廢。</text:p>
      <text:p text:style-name="P19"><text:span text:style-name="T8">二、本同意書係基於租賃關係所出具，當租賃關係消滅後，承租人應拆除、騰空非屬國有之地上物，返還租賃土地。</text:span></text:p>
      <text:p text:style-name="P21"><text:span text:style-name="T8"><text:s text:c="18"/></text:span><text:span text:style-name="T12"><text:s/></text:span><text:span text:style-name="T8">出租機關：</text:span></text:p>
      <text:p text:style-name="P18"><text:span text:style-name="T13">代表人分署長（簽字章）</text:span><text:span text:style-name="T14"> <text:s text:c="9"/></text:span></text:p>
      <text:p text:style-name="P22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fo:color="#000000" style:font-name="標楷體" style:font-name-asian="標楷體" style:font-name-complex="標楷體"/>
    </style:style>
    <style:style style:name="MT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MT4" style:family="text">
      <style:text-properties fo:color="#000000" style:font-name="標楷體" fo:font-size="11pt" style:font-name-asian="標楷體" style:font-size-asian="11pt" style:font-name-complex="標楷體"/>
    </style:style>
    <style:style style:name="MT5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（</text:span><text:span text:style-name="MT2">適用</text:span><text:span text:style-name="MT3">空地標租或</text:span><text:span text:style-name="MT2">非屬國有非公用不動產標租作業要點第25點第2款但書或第3款但書</text:span><text:span text:style-name="MT3">現狀標租</text:span><text:span text:style-name="MT2">規定</text:span><text:span text:style-name="MT1">）</text:span></text:p>
      </style:header>
      <style:footer>
        <text:p text:style-name="MP2"><draw:frame draw:style-name="Mfr1" draw:name="框架1" text:anchor-type="char" svg:x="13.936cm" svg:y="-4.946cm" svg:width="2.399cm" svg:height="2.487cm" draw:z-index="0"><draw:text-box><text:p text:style-name="MP3"/><text:p text:style-name="MP4"><text:span text:style-name="MT4">(蓋</text:span><text:span text:style-name="MT5">機關</text:span></text:p><text:p text:style-name="MP4"><text:span text:style-name="MT5">印信</text:span><text:span text:style-name="MT4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meta:initial-creator>楊立聲</meta:initial-creator>
    <meta:creation-date>2018-06-25T18:36:00</meta:creation-date>
    <dc:date>2019-08-01T20:59:00.965000000</dc:date>
    <meta:print-date>2018-07-02T13:55:00</meta:print-date>
    <meta:editing-cycles>4</meta:editing-cycles>
    <meta:editing-duration>PT5M1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2" meta:word-count="473" meta:character-count="545" meta:non-whitespace-character-count="477"/>
    <meta:user-defined meta:name="儲存中">FALSE</meta:user-defined>
  </office:meta>
</office:document-meta>
</file>