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Arial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6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0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1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4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706cm"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150%" style:punctuation-wrap="simple" style:line-break="normal" style:snap-to-layout-grid="false"/>
    </style:style>
    <style:style style:name="P33" style:family="paragraph" style:parent-style-name="Standard">
      <style:paragraph-properties style:punctuation-wrap="simple" style:line-break="normal" style:snap-to-layout-gri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4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fo:background-color="#ffff00" loext:char-shading-value="0" style:font-name-asian="標楷體" style:font-size-asian="20pt" style:font-name-complex="標楷體" style:font-size-complex="20pt" style:text-combine="lines"/>
    </style:style>
    <style:style style:name="T7" style:family="text">
      <style:text-properties fo:color="#000000" style:font-name="標楷體" fo:font-size="18pt" fo:background-color="#ffff00" loext:char-shading-value="0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background-color="#ffff00" loext:char-shading-value="0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DFKaiShu-SB-Estd-BF"/>
    </style:style>
    <style:style style:name="T10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letter-spacing="-0.032cm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background-color="#00ffff" loext:char-shading-value="0" style:font-name-asian="標楷體"/>
    </style:style>
    <style:style style:name="T22" style:family="text">
      <style:text-properties fo:color="#000000" fo:font-weight="bold" fo:background-color="#ffff00" loext:char-shading-value="0" style:font-name-asian="標楷體" style:font-weight-asian="bold"/>
    </style:style>
    <style:style style:name="T23" style:family="text">
      <style:text-properties fo:color="#000000" fo:font-weight="bold" fo:background-color="#ffff00" loext:char-shading-value="0" style:font-name-asian="Times New Roman" style:font-weight-asian="bold"/>
    </style:style>
    <style:style style:name="T24" style:family="text">
      <style:text-properties fo:color="#000000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3.995cm" svg:y="-0.743cm" svg:width="3.508cm" svg:height="0.949cm" draw:z-index="1"><draw:text-box><text:p text:style-name="P26">108年8月修正</text:p></draw:text-box></draw:frame><draw:frame draw:style-name="fr1" draw:name="框架2" text:anchor-type="char" svg:x="-0.108cm" svg:y="-0.392cm" svg:width="2.6cm" svg:height="1.588cm" draw:z-index="0"><draw:text-box><text:p text:style-name="P27">附件5</text:p></draw:text-box></draw:frame>國有非公用土地設置太陽光電發電設備標租案</text:p>
      <text:p text:style-name="P8">投標單</text:p>
      <text:p text:style-name="P2"><text:span text:style-name="T20">標案名稱：</text:span><text:span text:style-name="T22">「</text:span><text:span text:style-name="T23"> <text:s text:c="2"/></text:span><text:span text:style-name="T6">縣 市</text:span><text:span text:style-name="T5"> <text:s/></text:span><text:span text:style-name="T6">鄉鎮市區</text:span><text:span text:style-name="T7">　</text:span><text:span text:style-name="T8">段 <text:s text:c="2"/>小段　 <text:s/>地號等○筆</text:span><text:span text:style-name="T20">國有非公用土地設置太陽光電發電設備標租案」</text:span><text:span text:style-name="T21">（由標租機關填載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投標廠商</text:p>
          </table:table-cell>
          <table:table-cell table:style-name="表格1.B1" office:value-type="string">
            <text:p text:style-name="P11"/>
            <text:p text:style-name="P10"/>
          </table:table-cell>
          <table:table-cell table:style-name="表格1.A1" office:value-type="string">
            <text:p text:style-name="P15">蓋章</text:p>
          </table:table-cell>
          <table:table-cell table:style-name="表格1.D1" office:value-type="string">
            <text:p text:style-name="P17"/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5">統一編號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5">聯絡電話</text:p>
          </table:table-cell>
          <table:table-cell table:style-name="表格1.D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5">負責人姓名</text:p>
          </table:table-cell>
          <table:table-cell table:style-name="表格1.B1" office:value-type="string">
            <text:p text:style-name="P35"><text:s text:c="27"/></text:p>
            <text:p text:style-name="P34"><text:span text:style-name="T3">(</text:span><text:span text:style-name="T4">簽章)</text:span></text:p>
          </table:table-cell>
          <table:table-cell table:style-name="表格1.A1" office:value-type="string">
            <text:p text:style-name="P15">身分證字號</text:p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5">通訊地址</text:p>
          </table:table-cell>
          <table:table-cell table:style-name="表格1.D1" table:number-columns-spanned="3" office:value-type="string">
            <text:p text:style-name="P22">□□□□□</text:p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收件代理人</text:p>
            <text:p text:style-name="P23">姓名、住址</text:p>
          </table:table-cell>
          <table:table-cell table:style-name="表格1.D1" table:number-columns-spanned="3" office:value-type="string">
            <text:p text:style-name="P25"/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代理人姓名</text:p>
          </table:table-cell>
          <table:table-cell table:style-name="表格1.A1" office:value-type="string">
            <text:p text:style-name="P14"><text:s/></text:p>
            <text:p text:style-name="P29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1">出生日期 </text:p>
          </table:table-cell>
          <table:table-cell table:style-name="表格1.D1" office:value-type="string">
            <text:p text:style-name="P21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3">身分證字號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8">聯 絡 電 話</text:p>
          </table:table-cell>
          <table:table-cell table:style-name="表格1.D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3">通訊地址</text:p>
          </table:table-cell>
          <table:table-cell table:style-name="表格1.D1" table:number-columns-spanned="3" office:value-type="string">
            <text:p text:style-name="P22">□□□□□</text:p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標租範圍</text:p>
          </table:table-cell>
          <table:table-cell table:style-name="表格1.B9" table:number-columns-spanned="3" office:value-type="string">
            <text:p text:style-name="P38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<text:span text:style-name="T13">投標設備裝置容量（A）</text:span><text:span text:style-name="T16">(kWp)</text:span></text:p>
          </table:table-cell>
          <table:table-cell table:style-name="表格1.B9" table:number-columns-spanned="3" office:value-type="string">
            <text:p text:style-name="P31"><text:span text:style-name="T17"><text:s text:c="7"/></text:span><text:span text:style-name="T16"><text:s/>kWp</text:span><text:span text:style-name="T18">（請以阿拉伯數字</text:span><text:span text:style-name="T10">0、1、2、3、4、5、6、7、8、9書寫，</text:span><text:span text:style-name="T24">數值</text:span><text:span text:style-name="T18">可填寫至個位數，</text:span><text:span text:style-name="T24">且應符合投標須知第3點第2款</text:span><text:span text:style-name="T18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<text:span text:style-name="T13">回饋金比率（百分比）（B）（</text:span><text:span text:style-name="T16">%</text:span><text:span text:style-name="T13">）</text:span></text:p>
          </table:table-cell>
          <table:table-cell table:style-name="表格1.B9" table:number-columns-spanned="3" office:value-type="string">
            <text:p text:style-name="P31"><text:span text:style-name="T17"><text:s text:c="5"/></text:span><text:span text:style-name="T16">.</text:span><text:span text:style-name="T17"> <text:s text:c="4"/></text:span><text:span text:style-name="T16">%</text:span><text:span text:style-name="T18">（請以阿拉伯數字</text:span><text:span text:style-name="T10">0、1、2、3、4、5、6、7、8、9書寫</text:span><text:span text:style-name="T18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41">（請以阿拉伯數字書寫如備註）</text:p>
          </table:table-cell>
          <table:table-cell table:style-name="表格1.B9" table:number-columns-spanned="3" office:value-type="string">
            <text:p text:style-name="P32"><text:span text:style-name="T13">投標設備裝置容量（A）與回饋金比率（B）/100兩者相乘之值</text:span><text:span text:style-name="T17"> <text:s text:c="6"/></text:span><text:span text:style-name="T16">.</text:span><text:span text:style-name="T17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3">承諾事項</text:p>
          </table:table-cell>
          <table:table-cell table:style-name="表格1.D1" table:number-columns-spanned="3" office:value-type="string">
            <text:p text:style-name="P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3">票據號碼</text:p>
          </table:table-cell>
          <table:table-cell table:style-name="表格1.D1" table:number-columns-spanned="3" office:value-type="string">
            <text:p text:style-name="P39">投標保證金新臺幣 <text:s text:c="13"/>元之(票據號碼) <text:s text:c="13"/>號票據乙紙。</text:p>
            <text:p text:style-name="P30"><text:span text:style-name="T10">（投標保證金金額</text:span><text:span text:style-name="T19">請以中文大寫：零、壹、貳、參、肆、伍、陸、柒、捌、玖書寫</text:span><text:span text:style-name="T10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5">領回</text:span><text:span text:style-name="T10">投標保證金</text:span><text:span text:style-name="T15">票據（簽章）</text:span></text:p>
          </table:table-cell>
          <table:table-cell table:style-name="表格1.B9" table:number-columns-spanned="3" office:value-type="string">
            <text:p text:style-name="P33"><text:span text:style-name="T11"><text:s text:c="10"/>(</text:span><text:span text:style-name="T9">於開標後，由領回者簽收) <text:s/>請</text:span><text:span text:style-name="T12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B9" table:number-columns-spanned="3" office:value-type="string">
            <text:list xml:id="list6597802695351105141" text:style-name="WW8Num2">
              <text:list-item>
                <text:p text:style-name="P42"><text:span text:style-name="T14">投標值以0、1、2、3、4、5、6、7、8、9書寫；例如：</text:span><text:span text:style-name="T13">投標設備裝置容量（A）為1,855</text:span><text:span text:style-name="T16">(kWp)</text:span><text:span text:style-name="T13">，回饋金比率（B）為3.1（</text:span><text:span text:style-name="T16">%</text:span><text:span text:style-name="T13">）</text:span><text:span text:style-name="T16">，</text:span><text:span text:style-name="T14">投標值（</text:span><text:span text:style-name="T13">C）為57.505（計算式：1,855*3.1/100＝57.505</text:span><text:span text:style-name="T14">）。</text:span></text:p>
              </text:list-item>
              <text:list-item>
                <text:p text:style-name="P40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19-08-22T17:49:49.176000000</dc:date>
    <meta:print-date>2019-06-29T19:20:00</meta:print-date>
    <meta:editing-cycles>6</meta:editing-cycles>
    <meta:editing-duration>PT9M4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7" meta:word-count="647" meta:character-count="835" meta:non-whitespace-character-count="702"/>
  </office:meta>
</office:document-meta>
</file>