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066cm" style:rel-column-width="8303*"/>
    </style:style>
    <style:style style:name="表格1.B" style:family="table-column">
      <style:table-column-properties style:column-width="3.861cm" style:rel-column-width="15525*"/>
    </style:style>
    <style:style style:name="表格1.C" style:family="table-column">
      <style:table-column-properties style:column-width="3.256cm" style:rel-column-width="13094*"/>
    </style:style>
    <style:style style:name="表格1.D" style:family="table-column">
      <style:table-column-properties style:column-width="1.741cm" style:rel-column-width="6999*"/>
    </style:style>
    <style:style style:name="表格1.E" style:family="table-column">
      <style:table-column-properties style:column-width="3.429cm" style:rel-column-width="13789*"/>
    </style:style>
    <style:style style:name="表格1.F" style:family="table-column">
      <style:table-column-properties style:column-width="1.946cm" style:rel-column-width="7822*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68cm" fo:keep-together="auto"/>
    </style:style>
    <style:style style:name="表格1.6" style:family="table-row">
      <style:table-row-properties style:min-row-height="2.609cm" fo:keep-together="auto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998cm" fo:keep-together="auto"/>
    </style:style>
    <style:style style:name="表格1.9" style:family="table-row">
      <style:table-row-properties style:min-row-height="1.228cm" fo:keep-together="auto"/>
    </style:style>
    <style:style style:name="表格1.10" style:family="table-row">
      <style:table-row-properties style:min-row-height="1.229cm" fo:keep-together="auto"/>
    </style:style>
    <style:style style:name="表格1.11" style:family="table-row">
      <style:table-row-properties style:min-row-height="0.9cm" fo:keep-together="auto"/>
    </style:style>
    <style:style style:name="表格1.12" style:family="table-row">
      <style:table-row-properties style:min-row-height="0.358cm" fo:keep-together="auto"/>
    </style:style>
    <style:style style:name="表格1.13" style:family="table-row">
      <style:table-row-properties style:min-row-height="0.265cm" fo:keep-together="auto"/>
    </style:style>
    <style:style style:name="表格1.14" style:family="table-row">
      <style:table-row-properties style:min-row-height="0.296cm" fo:keep-together="auto"/>
    </style:style>
    <style:style style:name="表格1.15" style:family="table-row">
      <style:table-row-properties style:min-row-height="0.529cm" fo:keep-together="auto"/>
    </style:style>
    <style:style style:name="表格1.16" style:family="table-row">
      <style:table-row-properties style:min-row-height="0.919cm" fo:keep-together="auto"/>
    </style:style>
    <style:style style:name="表格1.18" style:family="table-row">
      <style:table-row-properties style:min-row-height="1.63cm"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1.515cm" fo:keep-together="auto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A29" style:family="table-cell">
      <style:table-cell-properties style:vertical-align="middle" fo:background-color="#f2f2f2" fo:padding-left="0.191cm" fo:padding-right="0.191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30" style:family="table-row">
      <style:table-row-properties style:min-row-height="2.644cm" fo:keep-together="auto"/>
    </style:style>
    <style:style style:name="表格1.A30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/>
    </style:style>
    <style:style style:name="表格1.A3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32" style:family="table-row">
      <style:table-row-properties style:min-row-height="1.483cm" fo:keep-together="auto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fo:keep-together="auto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1.33cm" fo:keep-together="auto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36" style:family="table-row">
      <style:table-row-properties style:min-row-height="2.4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2">
      <style:paragraph-properties fo:line-height="0.353cm" fo:text-align="start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 style:punctuation-wrap="hanging"/>
    </style:style>
    <style:style style:name="P5" style:family="paragraph" style:parent-style-name="Standard">
      <style:paragraph-properties fo:line-height="0.635cm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635cm" fo:text-align="justify" style:justify-single-word="false" style:punctuation-wrap="hanging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635cm" fo:text-align="justify" style:justify-single-word="false" style:punctuation-wrap="hanging"/>
      <style:text-properties style:font-name="標楷體" style:font-name-asian="標楷體1"/>
    </style:style>
    <style:style style:name="P9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871cm" fo:margin-right="0cm" fo:line-height="0.635cm" fo:text-align="justify" style:justify-single-word="false" fo:text-indent="-0.859cm" style:auto-text-indent="false" style:punctuation-wrap="hanging"/>
    </style:style>
    <style:style style:name="P13" style:family="paragraph" style:parent-style-name="Standard">
      <style:paragraph-properties fo:margin-left="0.474cm" fo:margin-right="0cm" fo:line-height="0.635cm" fo:text-align="justify" style:justify-single-word="false" fo:text-indent="-0.474cm" style:auto-text-indent="false" style:punctuation-wrap="hanging"/>
    </style:style>
    <style:style style:name="P14" style:family="paragraph" style:parent-style-name="Standard">
      <style:paragraph-properties fo:margin-left="0.453cm" fo:margin-right="0cm" fo:line-height="0.635cm" fo:text-indent="-0.453cm" style:auto-text-indent="false"/>
    </style:style>
    <style:style style:name="P15" style:family="paragraph" style:parent-style-name="Standard">
      <style:paragraph-properties fo:margin-left="0.82cm" fo:margin-right="0cm" fo:line-height="0.635cm" fo:text-align="justify" style:justify-single-word="false" fo:text-indent="-0.986cm" style:auto-text-indent="false" style:punctuation-wrap="hanging"/>
    </style:style>
    <style:style style:name="P16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punctuation-wrap="hanging"/>
    </style:style>
    <style:style style:name="P17" style:family="paragraph" style:parent-style-name="Standard">
      <style:paragraph-properties fo:margin-left="1.819cm" fo:margin-right="0cm" fo:line-height="0.423cm" fo:text-indent="-1.819cm" style:auto-text-indent="false">
        <style:tab-stops>
          <style:tab-stop style:position="4.752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635cm" fo:text-align="center" style:justify-single-word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line-height="0.635cm"/>
      <style:text-properties style:font-name="標楷體" style:font-name-asian="標楷體1"/>
    </style:style>
    <style:style style:name="P23" style:family="paragraph" style:parent-style-name="Standard">
      <style:paragraph-properties fo:line-height="0.635cm" fo:text-align="justify" style:justify-single-word="false" style:punctuation-wrap="hanging"/>
      <style:text-properties style:font-name="標楷體" style:font-name-asian="標楷體1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635cm" fo:text-align="justify" style:justify-single-word="false" style:punctuation-wrap="hanging"/>
      <style:text-properties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.94cm" fo:margin-right="0cm" fo:line-height="0.635cm" fo:text-align="justify" style:justify-single-word="false" fo:text-indent="-0.94cm" style:auto-text-indent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left="0.55cm" fo:margin-right="0cm" fo:line-height="0.635cm" fo:text-align="justify" style:justify-single-word="false" fo:text-indent="-0.55cm" style:auto-text-indent="false" style:punctuation-wrap="hanging"/>
      <style:text-properties style:font-name="標楷體" style:font-name-asian="標楷體1"/>
    </style:style>
    <style:style style:name="P30" style:family="paragraph" style:parent-style-name="Standard">
      <style:paragraph-properties fo:margin-left="0.826cm" fo:margin-right="0cm" fo:line-height="0.635cm" fo:text-align="justify" style:justify-single-word="false" fo:text-indent="-0.813cm" style:auto-text-indent="false" style:punctuation-wrap="hanging"/>
      <style:text-properties style:font-name="標楷體" style:font-name-asian="標楷體1"/>
    </style:style>
    <style:style style:name="P31" style:family="paragraph" style:parent-style-name="Standard">
      <style:paragraph-properties fo:margin-left="0.822cm" fo:margin-right="0cm" fo:line-height="0.635cm" fo:text-align="justify" style:justify-single-word="false" fo:text-indent="0.025cm" style:auto-text-indent="false" style:punctuation-wrap="hanging"/>
      <style:text-properties style:font-name="標楷體" style:text-underline-style="solid" style:text-underline-width="auto" style:text-underline-color="font-color" style:font-name-asian="標楷體1"/>
    </style:style>
    <style:style style:name="P32" style:family="paragraph" style:parent-style-name="Standard">
      <style:paragraph-properties fo:margin-left="0.781cm" fo:margin-right="0cm" fo:line-height="0.635cm" fo:text-align="justify" style:justify-single-word="false" fo:text-indent="-0.781cm" style:auto-text-indent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margin-left="0.474cm" fo:margin-right="0cm" fo:line-height="0.635cm" fo:text-align="justify" style:justify-single-word="false" fo:text-indent="-0.474cm" style:auto-text-indent="false" style:punctuation-wrap="hanging"/>
      <style:text-properties style:font-name="標楷體" style:font-name-asian="標楷體1"/>
    </style:style>
    <style:style style:name="P34" style:family="paragraph" style:parent-style-name="Standard">
      <style:paragraph-properties fo:margin-left="1.914cm" fo:margin-right="0cm" fo:line-height="0.635cm" fo:text-indent="-1.914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.822cm" fo:margin-right="0cm" fo:line-height="0.635cm" fo:text-align="justify" style:justify-single-word="false" fo:text-indent="-0.822cm" style:auto-text-indent="false" style:punctuation-wrap="hanging"/>
      <style:text-properties style:font-name="標楷體" style:font-name-asian="標楷體1"/>
    </style:style>
    <style:style style:name="P36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 style:punctuation-wrap="hanging"/>
      <style:text-properties style:font-name="標楷體" style:font-name-asian="標楷體1"/>
    </style:style>
    <style:style style:name="P37" style:family="paragraph" style:parent-style-name="Standard">
      <style:paragraph-properties fo:margin-left="2.521cm" fo:margin-right="0cm" fo:text-indent="-2.521cm" style:auto-text-indent="false">
        <style:tab-stops>
          <style:tab-stop style:position="4.752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38" style:family="paragraph" style:parent-style-name="Body_20_Text_20_2" style:master-page-name="Standard">
      <style:paragraph-properties fo:line-height="0.917cm" fo:text-align="start" style:justify-single-word="false" style:page-number="auto" style:snap-to-layout-grid="false"/>
    </style:style>
    <style:style style:name="P39" style:family="paragraph" style:parent-style-name="Frame_20_contents"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letter-kerning="false" style:font-name-asian="標楷體1" style:font-name-complex="新細明體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外框1" text:anchor-type="char" svg:x="12.95cm" svg:y="-1.311cm" svg:width="4.424cm" svg:height="0.953cm" draw:z-index="0"><draw:text-box><text:p text:style-name="P39">109年2月訂定版本</text:p></draw:text-box></draw:frame><text:span text:style-name="T11">財政部國有財產署</text:span><text:span text:style-name="T2">○</text:span><text:span text:style-name="T11">區分</text:span><text:span text:style-name="T2">署（○○辦事處）</text:span><text:span text:style-name="T11">辦理委託經營財產檢查表（範本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8">查核日期：</text:p>
          </table:table-cell>
          <table:covered-table-cell/>
          <table:table-cell table:style-name="表格1.A1" table:number-columns-spanned="4" office:value-type="string">
            <text:p text:style-name="P8">○○○年○○月○○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12">委託經營標的</text:span><text:span text:style-name="T3">（含使用分區/使用地類別）</text:span><text:span text:style-name="T12">：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委託經營期間：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受託人：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契約號：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T3">委託經營用途</text:span><text:span text:style-name="T12">：</text:span><text:span text:style-name="T1">（目的事業主管機關核定用途；1年以下者為申請用途）</text:span></text:p>
          </table:table-cell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8">一、現場檢查前應查明事項</text:p>
          </table:table-cell>
          <table:covered-table-cell/>
          <table:table-cell table:style-name="表格1.A7" table:number-columns-spanned="4" office:value-type="string">
            <text:p text:style-name="P20">查明結果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9">1、簽約點交時（前次檢查）地上物情形。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9">2、契約存續期間有無目的事業主管機關查報違反土地使用管制（容許使用項目）、建築管理及相關法令規定。</text:p>
          </table:table-cell>
          <table:covered-table-cell/>
          <table:table-cell table:style-name="表格1.A1" table:number-columns-spanned="4" office:value-type="string">
            <text:p text:style-name="P30">□無</text:p>
            <text:p text:style-name="P12"><text:span text:style-name="T1">□有</text:span><text:span text:style-name="T5">，○○○○（目的事業主管機關）○○年○○月○○日函告 <text:s text:c="15"/>，其處理情形：</text:span></text:p>
            <text:p text:style-name="P31"><text:s text:c="36"/>。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9">3、契約存續期間有無目的事業主管機關通知撤銷、廢止原核定文件。</text:p>
          </table:table-cell>
          <table:covered-table-cell/>
          <table:table-cell table:style-name="表格1.A1" table:number-columns-spanned="4" office:value-type="string">
            <text:p text:style-name="P30">□無</text:p>
            <text:p text:style-name="P12"><text:span text:style-name="T1">□有</text:span><text:span text:style-name="T5">，○○○○（目的事業主管機關）○○年○○月○○日函告 <text:s text:c="13"/>，其處理情形：</text:span></text:p>
            <text:p text:style-name="P31"><text:s text:c="34"/>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9">4、前次檢查有無後續須追蹤辦理事項。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12"><text:span text:style-name="T1">□有，</text:span><text:span text:style-name="T5">（請說明），其處理情形：</text:span></text:p>
            <text:p text:style-name="P31"><text:s text:c="34"/>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table:number-columns-spanned="2" office:value-type="string">
            <text:p text:style-name="P29">5、有無核發土地使用權同意書。</text:p>
          </table:table-cell>
          <table:covered-table-cell/>
          <table:table-cell table:style-name="表格1.A1" table:number-rows-spanned="5" office:value-type="string">
            <text:p text:style-name="P24">□無</text:p>
            <text:p text:style-name="P11"><text:span text:style-name="T1">□有(倘勾選有，請</text:span><text:span text:style-name="T7">詳謄本</text:span><text:span text:style-name="T1">填寫右邊欄位)</text:span></text:p>
          </table:table-cell>
          <table:table-cell table:style-name="表格1.A1" table:number-columns-spanned="2" office:value-type="string">
            <text:p text:style-name="P24">地上物有無辦理建物第一次登記</text:p>
          </table:table-cell>
          <table:covered-table-cell/>
          <table:table-cell table:style-name="表格1.A1" office:value-type="string">
            <text:p text:style-name="P24">□無</text:p>
            <text:p text:style-name="P24">□有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2" office:value-type="string">
            <text:p text:style-name="P24">地上物有無辦理預告登記</text:p>
          </table:table-cell>
          <table:covered-table-cell/>
          <table:table-cell table:style-name="表格1.A1" office:value-type="string">
            <text:p text:style-name="P24">□無</text:p>
            <text:p text:style-name="P24">□有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">有無作區分所有建物之建</text:span><text:soft-page-break/><text:span text:style-name="T1">築基地</text:span></text:p>
          </table:table-cell>
          <table:covered-table-cell/>
          <table:table-cell table:style-name="表格1.A1" office:value-type="string">
            <text:p text:style-name="P24">□無</text:p>
            <text:p text:style-name="P24"><text:soft-page-break/>□有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4">有無作住宅及住宅社區相關設施</text:p>
          </table:table-cell>
          <table:covered-table-cell/>
          <table:table-cell table:style-name="表格1.A1" office:value-type="string">
            <text:p text:style-name="P24">□無</text:p>
            <text:p text:style-name="P24">□有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24">有無作法定空地</text:p>
          </table:table-cell>
          <table:covered-table-cell/>
          <table:table-cell table:style-name="表格1.A1" office:value-type="string">
            <text:p text:style-name="P24">□無</text:p>
            <text:p text:style-name="P24">□有</text:p>
          </table:table-cell>
        </table:table-row>
        <table:table-row table:style-name="表格1.1">
          <table:table-cell table:style-name="表格1.A7" table:number-columns-spanned="2" office:value-type="string">
            <text:p text:style-name="P32">二、現場檢查事項</text:p>
          </table:table-cell>
          <table:covered-table-cell/>
          <table:table-cell table:style-name="表格1.A7" table:number-columns-spanned="4" office:value-type="string">
            <text:p text:style-name="P10">檢查結果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33">1、現場地上物狀況。（填寫建物「加註門牌」、建物以外地上物「如駁坎、步道」等使用狀況）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33">2、使用情形有無符合委託經營用途。（屬招標委託經營案件免填）</text:p>
          </table:table-cell>
          <table:covered-table-cell/>
          <table:table-cell table:style-name="表格1.A1" table:number-columns-spanned="4" office:value-type="string">
            <text:p text:style-name="P3"><text:span text:style-name="T1">□無，</text:span><text:span text:style-name="T5">（請說明）</text:span><text:span text:style-name="T1">。</text:span></text:p>
            <text:p text:style-name="P22">□有</text:p>
            <text:p text:style-name="P14"><text:span text:style-name="T1">□其他：</text:span><text:span text:style-name="T5">（請說明）。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3">3、現場有無地上建物或雜項工作物。</text:p>
          </table:table-cell>
          <table:covered-table-cell/>
          <table:table-cell table:style-name="表格1.A1" table:number-columns-spanned="4" office:value-type="string">
            <text:p text:style-name="P22">□無</text:p>
            <text:p text:style-name="P22">□有</text:p>
            <text:p text:style-name="P34"><text:s text:c="2"/>□建物(□單獨建築□併同毗鄰○○地號土地建築）</text:p>
            <text:p text:style-name="P22"><text:s text:c="2"/>□雜項工作物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5">4、有無作土石採取。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24">□有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3"><text:span text:style-name="T1">5、有無作</text:span><text:span text:style-name="T8">廢棄物處理相關設施（包括廢棄物、資源物之回收、貯存、清除、處理及掩埋等）</text:span><text:span text:style-name="T1">。</text:span>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24">□有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33">6、有無作殯葬相關設施。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24">□有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33">7、有無作爆竹、瓦斯等危險物品之生產、分裝及堆置相關設施。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24">□有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33">8、有無作土石方資源堆置處理場、土石堆置、儲運、土石碎解洗選場及相關設施。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24">□有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33">9、有無作工廠、加油站、土壤及地下水污染整治法第8條第1項、第9條第1項中央主管機關公告之事業或其他事業使用。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24">□有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35">10、有無私設通道或水路。</text:p>
          </table:table-cell>
          <table:covered-table-cell/>
          <table:table-cell table:style-name="表格1.A1" table:number-columns-spanned="4" office:value-type="string">
            <text:p text:style-name="P24">□無</text:p>
            <text:p text:style-name="P24">□有</text:p>
          </table:table-cell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2" office:value-type="string">
            <text:p text:style-name="P15"><text:span text:style-name="T1">（11、由委託機關視個案情形增加檢查事項)</text:span></text:p>
          </table:table-cell>
          <table:covered-table-cell/>
          <table:table-cell table:style-name="表格1.C2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4" office:value-type="string">
            <text:p text:style-name="P21">會同檢查之受託人代表簽章</text:p>
          </table:table-cell>
          <table:covered-table-cell/>
          <table:covered-table-cell/>
          <table:covered-table-cell/>
          <table:table-cell table:style-name="表格1.A29" table:number-columns-spanned="2" office:value-type="string">
            <text:p text:style-name="P21">檢查人簽章</text:p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7"/>
            <text:p text:style-name="P7"/>
            <text:p text:style-name="P7"/>
            <text:p text:style-name="P7"/>
            <text:p text:style-name="P11"><text:span text:style-name="T7"><text:s text:c="24"/>日期：</text:span><text:span text:style-name="T6"> <text:s text:c="3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/text:p>
          </table:table-cell>
          <table:covered-table-cell/>
          <table:covered-table-cell/>
          <table:covered-table-cell/>
          <table:table-cell table:style-name="表格1.E30" table:number-columns-spanned="2" office:value-type="string">
            <text:p text:style-name="P7"/>
            <text:p text:style-name="P7"/>
            <text:p text:style-name="P7"/>
            <text:p text:style-name="P7"/>
            <text:p text:style-name="P11"><text:span text:style-name="T7">日期：</text:span><text:span text:style-name="T6"> <text:s text:c="2"/></text:span><text:span text:style-name="T7">年</text:span><text:span text:style-name="T6"> <text:s text:c="2"/></text:span><text:span text:style-name="T7">月</text:span><text:span text:style-name="T6"> <text:s text:c="2"/></text:span><text:span text:style-name="T7">日</text:span></text:p>
          </table:table-cell>
          <table:covered-table-cell/>
        </table:table-row>
        <table:table-row table:style-name="表格1.1">
          <table:table-cell table:style-name="表格1.A31" table:number-columns-spanned="2" office:value-type="string">
            <text:p text:style-name="P32">三、後續追蹤事項</text:p>
          </table:table-cell>
          <table:covered-table-cell/>
          <table:table-cell table:style-name="表格1.A31" table:number-columns-spanned="2" office:value-type="string">
            <text:p text:style-name="P10">辦理情形</text:p>
          </table:table-cell>
          <table:covered-table-cell/>
          <table:table-cell table:style-name="表格1.A31" table:number-columns-spanned="2" office:value-type="string">
            <text:p text:style-name="P10">處理意見</text:p>
          </table:table-cell>
          <table:covered-table-cell/>
        </table:table-row>
        <table:table-row table:style-name="表格1.32">
          <table:table-cell table:style-name="表格1.A1" table:number-columns-spanned="2" office:value-type="string">
            <text:p text:style-name="P33">1、檢查結果應改善事項。</text:p>
          </table:table-cell>
          <table:covered-table-cell/>
          <table:table-cell table:style-name="表格1.A1" table:number-columns-spanned="2" office:value-type="string">
            <text:p text:style-name="P22">□無</text:p>
            <text:p text:style-name="P3"><text:span text:style-name="T1">□有，</text:span><text:span text:style-name="T5">（請說明）</text:span><text:span text:style-name="T1">。</text:span></text:p>
          </table:table-cell>
          <table:covered-table-cell/>
          <table:table-cell table:style-name="表格1.E34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33">2、地上物使用情形與前次勘查現況比對有無變動情形。</text:p>
          </table:table-cell>
          <table:covered-table-cell/>
          <table:table-cell table:style-name="表格1.A1" table:number-columns-spanned="2" office:value-type="string">
            <text:p text:style-name="P22">□無</text:p>
            <text:p text:style-name="P3"><text:span text:style-name="T1">□有，</text:span><text:span text:style-name="T5">（請說明）</text:span><text:span text:style-name="T1">。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36">3、後續應辦理事項</text:p>
          </table:table-cell>
          <table:covered-table-cell/>
          <table:table-cell table:style-name="表格1.A1" table:number-columns-spanned="2" office:value-type="string">
            <text:p text:style-name="P22">(視個案情形填載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16"><text:span text:style-name="T3">四、現況照片 <text:s text:c="26"/>拍攝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10">遠照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10">近照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10">側面照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7"><text:span text:style-name="T9">核參資料：</text:span><text:span text:style-name="T10">登記謄本、地籍圖謄本、契約附件土地位置略圖、國有土地地理資訊系統圖籍、已核發土地使用權同意書資料、契約存續期間目的事業主管機關查告違反法令函文、前次檢查改善情形資料等(視個案自行增減項目)。</text:span></text:p>
      <text:p text:style-name="P37">承辦人： <text:s text:c="30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hyphenation-ladder-count="no-limit"/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etter-kerning="tru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8pt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2cm" fo:margin-bottom="1cm" fo:margin-left="2.501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經營土地檢核表</dc:title>
    <meta:initial-creator>at5745</meta:initial-creator>
    <meta:editing-cycles>28</meta:editing-cycles>
    <meta:print-date>2020-02-03T07:10:00</meta:print-date>
    <meta:creation-date>2019-12-05T07:38:00</meta:creation-date>
    <dc:date>2020-02-07T14:08:18.180000000</dc:date>
    <meta:editing-duration>PT7H4M29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98" meta:word-count="1108" meta:character-count="1381" meta:non-whitespace-character-count="1131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