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4.468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1.827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75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1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20pt" fo:font-weight="bold" style:letter-kerning="true" style:font-size-asian="20pt" style:font-weight-asian="bold" style:font-weight-complex="bold"/>
    </style:style>
    <style:style style:name="P7" style:family="paragraph" style:parent-style-name="Standard">
      <style:paragraph-properties fo:margin-top="0.423cm" fo:margin-bottom="0.423cm" loext:contextual-spacing="false" fo:line-height="0.882cm" fo:text-align="center" style:justify-single-word="false"/>
      <style:text-properties fo:color="#000000" fo:font-size="20pt" fo:font-weight="bold" style:letter-kerning="true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-0.123cm" fo:margin-right="0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margin-left="0cm" fo:margin-right="0.046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margin-left="0.423cm" fo:margin-right="0cm" fo:margin-top="0cm" fo:margin-bottom="0.318cm" loext:contextual-spacing="false" fo:line-height="0.882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088cm" loext:contextual-spacing="false"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046cm" fo:margin-right="0cm" fo:margin-top="0cm" fo:margin-bottom="0.318cm" loext:contextual-spacing="false" fo:line-height="0.882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046cm" fo:margin-right="0cm" fo:margin-top="0cm" fo:margin-bottom="0.318cm" loext:contextual-spacing="false" fo:line-height="0.88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072cm" fo:margin-right="0cm" fo:margin-top="0cm" fo:margin-bottom="0.318cm" loext:contextual-spacing="false" fo:line-height="0.882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-0.194cm" fo:margin-right="0cm" fo:margin-top="0cm" fo:margin-bottom="0.318cm" loext:contextual-spacing="false" fo:line-height="0.882cm" fo:text-align="center" style:justify-single-word="false" fo:text-indent="0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0.019cm" fo:margin-right="0cm" fo:margin-top="0cm" fo:margin-bottom="0.318cm" loext:contextual-spacing="false" fo:line-height="0.88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019cm" fo:margin-right="0cm" fo:margin-top="0cm" fo:margin-bottom="0.318cm" loext:contextual-spacing="false" fo:line-height="0.88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398cm"/>
        </style:tab-stops>
      </style:paragraph-properties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size-complex="16pt"/>
    </style:style>
    <style:style style:name="T4" style:family="text">
      <style:text-properties fo:padding="0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附件七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1">財政部國有財產署</text:span><text:span text:style-name="T2">○</text:span><text:span text:style-name="T1">區分署</text:span><text:span text:style-name="T2">○○○</text:span><text:span text:style-name="T1">年度第</text:span><text:span text:style-name="T2">○○</text:span><text:span text:style-name="T1">季</text:span></text:p>
            <text:p text:style-name="P7">國有非公用不動產標租辦理成果季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3">不動產</text:p>
            <text:p text:style-name="P3">標示</text:p>
          </table:table-cell>
          <table:table-cell table:style-name="表格1.A2" office:value-type="string">
            <text:p text:style-name="P3">面積</text:p>
            <text:p text:style-name="P8">（平方公尺）</text:p>
          </table:table-cell>
          <table:table-cell table:style-name="表格1.A2" office:value-type="string">
            <text:p text:style-name="P9">標脫金額</text:p>
            <text:p text:style-name="P9">（元）</text:p>
          </table:table-cell>
          <table:table-cell table:style-name="表格1.A2" office:value-type="string">
            <text:p text:style-name="P3">年租金</text:p>
            <text:p text:style-name="P3">（元）</text:p>
          </table:table-cell>
          <table:table-cell table:style-name="表格1.A2" office:value-type="string">
            <text:p text:style-name="P3">參加</text:p>
            <text:p text:style-name="P3">投標數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10">□全筆（棟）面積：</text:p>
            <text:p text:style-name="P11">□約計面積：</text:p>
          </table:table-cell>
          <table:table-cell table:style-name="表格1.C3" office:value-type="string">
            <text:p text:style-name="P12">□土地訂約權利金：</text:p>
            <text:p text:style-name="P12">□房地年租金：</text:p>
            <text:p text:style-name="P13">【擇一勾選填】</text:p>
          </table:table-cell>
          <table:table-cell table:style-name="表格1.C3" office:value-type="string">
            <text:p text:style-name="P14">□土地：</text:p>
            <text:p text:style-name="P14">□房地：</text:p>
            <text:p text:style-name="P15">【擇一勾選填】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6">【自行增列】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北區辦事處97年度第1批國有非公用基（房）地標租情形報告表　開標時間：</dc:title>
    <meta:initial-creator>張智傑</meta:initial-creator>
    <meta:creation-date>2015-05-25T08:42:00</meta:creation-date>
    <dc:date>2015-07-06T16:36:57.113000000</dc:date>
    <meta:print-date>2013-09-25T13:34:00</meta:print-date>
    <meta:editing-cycles>3</meta:editing-cycles>
    <meta:generator>LibreOffice/4.4.2.2$Windows_x86 LibreOffice_project/c4c7d32d0d49397cad38d62472b0bc8acff48dd6</meta:generator>
    <meta:editing-duration>PT19S</meta:editing-duration>
    <meta:document-statistic meta:table-count="1" meta:image-count="0" meta:object-count="0" meta:page-count="1" meta:paragraph-count="25" meta:word-count="139" meta:character-count="142" meta:non-whitespace-character-count="142"/>
  </office:meta>
</office:document-meta>
</file>