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20pt" fo:letter-spacing="-0.035cm" fo:font-weight="bold" style:font-size-asian="20pt" style:font-weight-asian="bold"/>
    </style:style>
    <style:style style:name="P2" style:family="paragraph" style:parent-style-name="Standard">
      <style:paragraph-properties fo:line-height="1.058cm" fo:text-align="justify" style:justify-single-word="false"/>
      <style:text-properties fo:color="#000000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318cm" fo:margin-bottom="0cm" loext:contextual-spacing="false" fo:line-height="1.058cm" fo:text-align="justify" style:justify-single-word="false"/>
      <style:text-properties fo:color="#000000" fo:font-size="14pt" style:font-name-asian="標楷體" style:font-size-asian="14pt"/>
    </style:style>
    <style:style style:name="P5" style:family="paragraph" style:parent-style-name="Standard">
      <style:paragraph-properties fo:margin-top="0.318cm" fo:margin-bottom="0cm" loext:contextual-spacing="false" fo:line-height="1.058cm" fo:text-align="justify" style:justify-single-word="false"/>
      <style:text-properties fo:color="#000000" fo:font-size="14pt" style:font-size-asian="14pt"/>
    </style:style>
    <style:style style:name="P6" style:family="paragraph" style:parent-style-name="Standard">
      <style:paragraph-properties fo:margin-left="2.293cm" fo:margin-right="0cm" fo:line-height="1.058cm" fo:text-align="justify" style:justify-single-word="false" fo:text-indent="-1.446cm" style:auto-text-indent="false"/>
      <style:text-properties fo:color="#000000" fo:font-size="14pt" style:font-name-asian="標楷體" style:font-size-asian="14pt"/>
    </style:style>
    <style:style style:name="P7" style:family="paragraph" style:parent-style-name="Standard">
      <style:paragraph-properties fo:margin-left="2.219cm" fo:margin-right="0cm" fo:line-height="1.058cm" fo:text-align="justify" style:justify-single-word="false" fo:text-indent="-1.372cm" style:auto-text-indent="false"/>
      <style:text-properties fo:color="#000000" fo:font-size="14pt" style:font-name-asian="標楷體" style:font-size-asian="14pt"/>
    </style:style>
    <style:style style:name="P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5.398cm"/>
        </style:tab-stops>
      </style:paragraph-properties>
      <style:text-properties fo:color="#000000" fo:font-size="18pt" fo:font-weight="bold" style:font-name-asian="標楷體" style:font-size-asian="18pt" style:font-weight-asian="bold" style:font-size-complex="16pt" style:font-weight-complex="bold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5" style:family="text">
      <style:text-properties fo:color="#000000" fo:font-size="20pt" fo:letter-spacing="-0.035cm" fo:font-weight="bold" style:font-name-asian="標楷體" style:font-size-asian="20pt" style:font-weight-asian="bold"/>
    </style:style>
    <style:style style:name="T6" style:family="text">
      <style:text-properties fo:color="#000000" fo:font-size="20pt" fo:letter-spacing="-0.035cm" fo:font-weight="bold" style:font-name-asian="標楷體" style:font-size-asian="20pt" style:font-weight-asian="bold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letter-spacing="-0.035cm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附件五：</text:p>
      <text:p text:style-name="P1"><text:span text:style-name="T1">財政部國有財產署</text:span><text:span text:style-name="T7">○</text:span><text:span text:style-name="T1">區分署</text:span><text:span text:style-name="T7">○○○</text:span><text:span text:style-name="T1">年度第</text:span><text:span text:style-name="T7">○○</text:span><text:span text:style-name="T1">批</text:span></text:p>
      <text:p text:style-name="P3"><text:span text:style-name="T5">標租</text:span><text:span text:style-name="T5">國有非公用</text:span><text:span text:style-name="T5">不動產開標紀錄</text:span></text:p>
      <text:p text:style-name="P2">一、時間：　　年　　月　　日　　午　　時　　分</text:p>
      <text:p text:style-name="P4">二、地點：</text:p>
      <text:p text:style-name="P5"><text:span text:style-name="T1">三、監標人員：</text:span><text:span text:style-name="T7"> </text:span></text:p>
      <text:p text:style-name="P4">四、列席人員：</text:p>
      <text:p text:style-name="P4">五、主持人：　　　　　　　　　　　　　　　記錄：</text:p>
      <text:p text:style-name="P4">六、主持人宣布事項：</text:p>
      <text:p text:style-name="P6">（一）開啟信箱時間：　　年　　月　　日　　午　　時　　分</text:p>
      <text:p text:style-name="P6">（二）標封數：</text:p>
      <text:p text:style-name="P6">（三）有關標租之補充說明：</text:p>
      <text:p text:style-name="P6">（四）投標人如有聲明及查詢事項，請在開標前提出，開標後不予受理。</text:p>
      <text:p text:style-name="P6">（五）其他事項：</text:p>
      <text:p text:style-name="P4">七、開標結果：</text:p>
      <text:p text:style-name="P7">（一）各標投標及決標情形（依標號先後及投標金額多寡次序書寫）：</text:p>
      <text:p text:style-name="P7">（二）開標起迄時間：</text:p>
      <text:p text:style-name="P7">（三）其他事項：</text:p>
      <text:p text:style-name="P4">八、散會：　　午　　時　　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span text:style-name="MT2">○</text:span></text:span><text:span text:style-name="MT1">頁共</text:span><text:span text:style-name="MT2">○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有非公用基（房）地標租開標紀錄</dc:title>
    <meta:initial-creator>張智傑</meta:initial-creator>
    <meta:creation-date>2015-05-25T08:42:00</meta:creation-date>
    <dc:creator>徐羽虹</dc:creator>
    <dc:date>2015-05-25T08:42:00</dc:date>
    <meta:print-date>2013-05-15T11:30:00</meta:print-date>
    <meta:editing-cycles>2</meta:editing-cycles>
    <meta:document-statistic meta:table-count="0" meta:image-count="0" meta:object-count="0" meta:page-count="1" meta:paragraph-count="20" meta:word-count="232" meta:character-count="281" meta:non-whitespace-character-count="235"/>
    <meta:generator>LibreOffice/4.4.2.2$Windows_x86 LibreOffice_project/c4c7d32d0d49397cad38d62472b0bc8acff48dd6</meta:generator>
  </office:meta>
</office:document-meta>
</file>