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D000003128DF672D788CECD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4" text:anchor-type="paragraph" svg:x="-2cm" svg:y="-1.942cm" svg:width="27.201cm" svg:height="20.943cm" draw:z-index="0"><draw:image xlink:href="Pictures/100002010000042D000003128DF672D788CECD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0:17:38.540000000</meta:creation-date>
    <meta:editing-duration>PT33M33S</meta:editing-duration>
    <meta:editing-cycles>6</meta:editing-cycles>
    <meta:generator>NDC_ODF_Application_Tools/1.0.3$Windows_x86 LibreOffice_project/8ad3e16aadc5e73175a2d44b1abec8638aa18880</meta:generator>
    <dc:title>預設空白範本(writer)</dc:title>
    <meta:print-date>2019-06-13T11:09:15.936000000</meta:print-date>
    <dc:date>2019-09-25T14:33:51.19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6-13T10:17:38.258000000"/>
  </office:meta>
</office:document-meta>
</file>