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82F0000A4CD59A0D62880CF7F59.svm" manifest:media-type=""/>
  <manifest:file-entry manifest:full-path="Pictures/200000090000CD2C00008D102D8750C8D1CB68E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3" text:anchor-type="paragraph" svg:x="-1.998cm" svg:y="0.312cm" svg:width="4.53cm" svg:height="18.688cm" draw:z-index="1"><draw:image xlink:href="Pictures/200000090000382F0000A4CD59A0D62880CF7F59.svm" xlink:type="simple" xlink:show="embed" xlink:actuate="onLoad"/></draw:frame><draw:frame draw:style-name="fr1" draw:name="影像2" text:anchor-type="paragraph" svg:x="2.531cm" svg:y="0.312cm" svg:width="25.169cm" svg:height="18.688cm" draw:z-index="0"><draw:image xlink:href="Pictures/200000090000CD2C00008D102D8750C8D1CB68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0:17:38.540000000</meta:creation-date>
    <meta:editing-duration>PT11M38S</meta:editing-duration>
    <meta:editing-cycles>6</meta:editing-cycles>
    <meta:generator>NDC_ODF_Application_Tools/1.0.3$Windows_x86 LibreOffice_project/8ad3e16aadc5e73175a2d44b1abec8638aa18880</meta:generator>
    <dc:title>預設空白範本(writer)</dc:title>
    <meta:print-date>2019-06-13T11:09:15.936000000</meta:print-date>
    <dc:date>2019-09-25T14:35:05.535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6-13T10:17:38.258000000"/>
  </office:meta>
</office:document-meta>
</file>